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4.11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ackground-color="transparent" fo:border="0.06pt solid #000000"/>
    </style:style>
    <style:style style:name="ce3" style:family="table-cell" style:parent-style-name="Migliaia" style:data-style-name="N107">
      <style:table-cell-properties fo:background-color="transparent"/>
    </style:style>
    <style:style style:name="ce6" style:family="table-cell" style:parent-style-name="Migliaia" style:data-style-name="N107">
      <style:table-cell-properties fo:background-color="transparent" fo:wrap-option="wrap" fo:border="0.06pt solid #000000" style:vertical-align="automatic"/>
    </style:style>
    <style:style style:name="ce8" style:family="table-cell" style:parent-style-name="Migliaia" style:data-style-name="N107">
      <style:table-cell-properties fo:background-color="transparent" fo:border="0.06pt solid #000000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pagamenti_-_Anno_2019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3"/>
        <table:table-column table:style-name="co6" table:default-cell-style-name="ce13"/>
        <table:table-column table:style-name="co3" table:number-columns-repeated="57" table:default-cell-style-name="ce1"/>
        <table:table-row table:style-name="ro1">
          <table:table-cell table:style-name="ce10" office:value-type="string" calcext:value-type="string" table:number-columns-spanned="5" table:number-rows-spanned="1">
            <text:p>Comune di Riolo Terme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0" office:value-type="string" calcext:value-type="string" table:number-columns-spanned="5" table:number-rows-spanned="1">
            <text:p>Dati sui pagamenti - <text:s/>Anno 2019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5" office:value-type="string" calcext:value-type="string">
            <text:p>PDC - TITOLO</text:p>
          </table:table-cell>
          <table:table-cell table:style-name="ce5" office:value-type="string" calcext:value-type="string">
            <text:p>PDC - LIV.DUE</text:p>
          </table:table-cell>
          <table:table-cell table:style-name="ce4" office:value-type="string" calcext:value-type="string">
            <text:p>DESCRIZIONE</text:p>
          </table:table-cell>
          <table:table-cell table:style-name="ce6" office:value-type="string" office:string-value="IMPORTO PAGATO" calcext:value-type="string">
            <text:p><text:s/>IMPORTO PAGATO </text:p>
          </table:table-cell>
          <table:table-cell table:style-name="ce5" office:value-type="string" calcext:value-type="string">
            <text:p>CODICE SOGGETTO CREDITORE</text:p>
          </table:table-cell>
          <table:table-cell table:number-columns-repeated="5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'ILLUMINAZIONE PUBBLICA</text:p>
          </table:table-cell>
          <table:table-cell table:style-name="ce8" office:value-type="float" office:value="16068.79" calcext:value-type="float">
            <text:p><text:s/>16.068,79 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5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date" office:date-value="2019-01-17" calcext:value-type="date">
            <text:p>17/0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TTREZZATURE N.A.C.</text:p>
          </table:table-cell>
          <table:table-cell table:style-name="ce8" office:value-type="float" office:value="236.68" calcext:value-type="float">
            <text:p><text:s/>236,68 </text:p>
          </table:table-cell>
          <table:table-cell table:style-name="ce4" office:value-type="float" office:value="104738" calcext:value-type="float">
            <text:p>104738</text:p>
          </table:table-cell>
          <table:table-cell table:number-columns-repeated="5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date" office:date-value="2019-01-17" calcext:value-type="date">
            <text:p>17/0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8694.4" calcext:value-type="float">
            <text:p><text:s/>8.694,40 </text:p>
          </table:table-cell>
          <table:table-cell table:style-name="ce4" office:value-type="float" office:value="2926" calcext:value-type="float">
            <text:p>2926</text:p>
          </table:table-cell>
          <table:table-cell table:number-columns-repeated="5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date" office:date-value="2019-01-17" calcext:value-type="date">
            <text:p>17/0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16178.25" calcext:value-type="float">
            <text:p><text:s/>16.178,25 </text:p>
          </table:table-cell>
          <table:table-cell table:style-name="ce4" office:value-type="float" office:value="105143" calcext:value-type="float">
            <text:p>105143</text:p>
          </table:table-cell>
          <table:table-cell table:number-columns-repeated="5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date" office:date-value="2019-01-17" calcext:value-type="date">
            <text:p>17/0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38533.89" calcext:value-type="float">
            <text:p><text:s/>38.533,89 </text:p>
          </table:table-cell>
          <table:table-cell table:style-name="ce4" office:value-type="float" office:value="105198" calcext:value-type="float">
            <text:p>105198</text:p>
          </table:table-cell>
          <table:table-cell table:number-columns-repeated="5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43.28" calcext:value-type="float">
            <text:p><text:s/>243,2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16.84" calcext:value-type="float">
            <text:p><text:s/>416,8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6.49" calcext:value-type="float">
            <text:p><text:s/>46,4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19.99" calcext:value-type="float">
            <text:p><text:s/>119,9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53.24" calcext:value-type="float">
            <text:p><text:s/>153,2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910.8" calcext:value-type="float">
            <text:p><text:s/>910,8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4.28" calcext:value-type="float">
            <text:p><text:s/>14,2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99.83" calcext:value-type="float">
            <text:p><text:s/>99,8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02.33" calcext:value-type="float">
            <text:p><text:s/>102,3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63.9" calcext:value-type="float">
            <text:p><text:s/>263,9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895.78" calcext:value-type="float">
            <text:p><text:s/>1.895,7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526.86" calcext:value-type="float">
            <text:p><text:s/>1.526,8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44.69" calcext:value-type="float">
            <text:p><text:s/>344,6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28.92" calcext:value-type="float">
            <text:p><text:s/>228,9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34.14" calcext:value-type="float">
            <text:p><text:s/>534,1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35.52" calcext:value-type="float">
            <text:p><text:s/>635,5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122.85" calcext:value-type="float">
            <text:p><text:s/>1.122,8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16.67" calcext:value-type="float">
            <text:p><text:s/>616,6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8" office:value-type="float" office:value="700" calcext:value-type="float">
            <text:p><text:s/>700,00 </text:p>
          </table:table-cell>
          <table:table-cell table:style-name="ce4" office:value-type="float" office:value="2462" calcext:value-type="float">
            <text:p>2462</text:p>
          </table:table-cell>
          <table:table-cell table:number-columns-repeated="5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8" office:value-type="float" office:value="3750" calcext:value-type="float">
            <text:p><text:s/>3.750,00 </text:p>
          </table:table-cell>
          <table:table-cell table:style-name="ce4" office:value-type="float" office:value="2265" calcext:value-type="float">
            <text:p>2265</text:p>
          </table:table-cell>
          <table:table-cell table:number-columns-repeated="5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MATERIALI TECNICO-SPECIALISTICI NON SANITARI</text:p>
          </table:table-cell>
          <table:table-cell table:style-name="ce8" office:value-type="float" office:value="256.69" calcext:value-type="float">
            <text:p><text:s/>256,69 </text:p>
          </table:table-cell>
          <table:table-cell table:style-name="ce4" office:value-type="float" office:value="1788" calcext:value-type="float">
            <text:p>1788</text:p>
          </table:table-cell>
          <table:table-cell table:number-columns-repeated="5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3210.08" calcext:value-type="float">
            <text:p><text:s/>3.210,08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1500" calcext:value-type="float">
            <text:p><text:s/>1.500,00 </text:p>
          </table:table-cell>
          <table:table-cell table:style-name="ce4" office:value-type="float" office:value="2013" calcext:value-type="float">
            <text:p>2013</text:p>
          </table:table-cell>
          <table:table-cell table:number-columns-repeated="57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48.53" calcext:value-type="float">
            <text:p><text:s/>48,53 </text:p>
          </table:table-cell>
          <table:table-cell table:style-name="ce4" office:value-type="float" office:value="3265" calcext:value-type="float">
            <text:p>3265</text:p>
          </table:table-cell>
          <table:table-cell table:number-columns-repeated="57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66405.89" calcext:value-type="float">
            <text:p><text:s/>66.405,8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7" office:value-type="date" office:date-value="2019-01-17" calcext:value-type="date">
            <text:p>17/0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4361.78" calcext:value-type="float">
            <text:p><text:s/>4.361,78 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7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7" office:value-type="date" office:date-value="2019-01-17" calcext:value-type="date">
            <text:p>17/0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19893.31" calcext:value-type="float">
            <text:p><text:s/>19.893,31 </text:p>
          </table:table-cell>
          <table:table-cell table:style-name="ce4" office:value-type="float" office:value="105236" calcext:value-type="float">
            <text:p>105236</text:p>
          </table:table-cell>
          <table:table-cell table:number-columns-repeated="5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7" office:value-type="date" office:date-value="2019-01-17" calcext:value-type="date">
            <text:p>17/0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8598.67" calcext:value-type="float">
            <text:p><text:s/>8.598,67 </text:p>
          </table:table-cell>
          <table:table-cell table:style-name="ce4" office:value-type="float" office:value="2926" calcext:value-type="float">
            <text:p>2926</text:p>
          </table:table-cell>
          <table:table-cell table:number-columns-repeated="57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7" office:value-type="date" office:date-value="2019-01-17" calcext:value-type="date">
            <text:p>17/0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OBILI E ARREDI N.A.C.</text:p>
          </table:table-cell>
          <table:table-cell table:style-name="ce8" office:value-type="float" office:value="603.9" calcext:value-type="float">
            <text:p><text:s/>603,90 </text:p>
          </table:table-cell>
          <table:table-cell table:style-name="ce4" office:value-type="float" office:value="2950" calcext:value-type="float">
            <text:p>2950</text:p>
          </table:table-cell>
          <table:table-cell table:number-columns-repeated="5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0" calcext:value-type="float">
            <text:p>-00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1.41" calcext:value-type="float">
            <text:p><text:s/>1,41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385.73" calcext:value-type="float">
            <text:p><text:s/>385,73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4.21" calcext:value-type="float">
            <text:p><text:s/>4,21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262.37" calcext:value-type="float">
            <text:p><text:s/>262,37 </text:p>
          </table:table-cell>
          <table:table-cell table:style-name="ce4" office:value-type="float" office:value="105265" calcext:value-type="float">
            <text:p>105265</text:p>
          </table:table-cell>
          <table:table-cell table:number-columns-repeated="57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189.6" calcext:value-type="float">
            <text:p><text:s/>189,60 </text:p>
          </table:table-cell>
          <table:table-cell table:style-name="ce4" office:value-type="float" office:value="104592" calcext:value-type="float">
            <text:p>104592</text:p>
          </table:table-cell>
          <table:table-cell table:number-columns-repeated="57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144.55" calcext:value-type="float">
            <text:p><text:s/>144,55 </text:p>
          </table:table-cell>
          <table:table-cell table:style-name="ce4" office:value-type="float" office:value="3976" calcext:value-type="float">
            <text:p>3976</text:p>
          </table:table-cell>
          <table:table-cell table:number-columns-repeated="57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199" calcext:value-type="float">
            <text:p><text:s/>199,00 </text:p>
          </table:table-cell>
          <table:table-cell table:style-name="ce4" office:value-type="float" office:value="105161" calcext:value-type="float">
            <text:p>105161</text:p>
          </table:table-cell>
          <table:table-cell table:number-columns-repeated="57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275.15" calcext:value-type="float">
            <text:p><text:s/>275,15 </text:p>
          </table:table-cell>
          <table:table-cell table:style-name="ce4" office:value-type="float" office:value="4159" calcext:value-type="float">
            <text:p>4159</text:p>
          </table:table-cell>
          <table:table-cell table:number-columns-repeated="57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293.3" calcext:value-type="float">
            <text:p><text:s/>293,30 </text:p>
          </table:table-cell>
          <table:table-cell table:style-name="ce4" office:value-type="float" office:value="4410" calcext:value-type="float">
            <text:p>4410</text:p>
          </table:table-cell>
          <table:table-cell table:number-columns-repeated="57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208.1" calcext:value-type="float">
            <text:p><text:s/>208,10 </text:p>
          </table:table-cell>
          <table:table-cell table:style-name="ce4" office:value-type="float" office:value="4349" calcext:value-type="float">
            <text:p>4349</text:p>
          </table:table-cell>
          <table:table-cell table:number-columns-repeated="57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223.1" calcext:value-type="float">
            <text:p><text:s/>223,10 </text:p>
          </table:table-cell>
          <table:table-cell table:style-name="ce4" office:value-type="float" office:value="4253" calcext:value-type="float">
            <text:p>4253</text:p>
          </table:table-cell>
          <table:table-cell table:number-columns-repeated="57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411.8" calcext:value-type="float">
            <text:p><text:s/>411,80 </text:p>
          </table:table-cell>
          <table:table-cell table:style-name="ce4" office:value-type="float" office:value="105013" calcext:value-type="float">
            <text:p>105013</text:p>
          </table:table-cell>
          <table:table-cell table:number-columns-repeated="57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160.15" calcext:value-type="float">
            <text:p><text:s/>160,15 </text:p>
          </table:table-cell>
          <table:table-cell table:style-name="ce4" office:value-type="float" office:value="105158" calcext:value-type="float">
            <text:p>105158</text:p>
          </table:table-cell>
          <table:table-cell table:number-columns-repeated="57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227.1" calcext:value-type="float">
            <text:p><text:s/>227,10 </text:p>
          </table:table-cell>
          <table:table-cell table:style-name="ce4" office:value-type="float" office:value="3928" calcext:value-type="float">
            <text:p>3928</text:p>
          </table:table-cell>
          <table:table-cell table:number-columns-repeated="57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170.95" calcext:value-type="float">
            <text:p><text:s/>170,95 </text:p>
          </table:table-cell>
          <table:table-cell table:style-name="ce4" office:value-type="float" office:value="105010" calcext:value-type="float">
            <text:p>105010</text:p>
          </table:table-cell>
          <table:table-cell table:number-columns-repeated="57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397.65" calcext:value-type="float">
            <text:p><text:s/>397,65 </text:p>
          </table:table-cell>
          <table:table-cell table:style-name="ce4" office:value-type="float" office:value="4241" calcext:value-type="float">
            <text:p>4241</text:p>
          </table:table-cell>
          <table:table-cell table:number-columns-repeated="57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250.55" calcext:value-type="float">
            <text:p><text:s/>250,55 </text:p>
          </table:table-cell>
          <table:table-cell table:style-name="ce4" office:value-type="float" office:value="4051" calcext:value-type="float">
            <text:p>4051</text:p>
          </table:table-cell>
          <table:table-cell table:number-columns-repeated="57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436.15" calcext:value-type="float">
            <text:p><text:s/>436,15 </text:p>
          </table:table-cell>
          <table:table-cell table:style-name="ce4" office:value-type="float" office:value="3427" calcext:value-type="float">
            <text:p>3427</text:p>
          </table:table-cell>
          <table:table-cell table:number-columns-repeated="57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136.35" calcext:value-type="float">
            <text:p><text:s/>136,35 </text:p>
          </table:table-cell>
          <table:table-cell table:style-name="ce4" office:value-type="float" office:value="104692" calcext:value-type="float">
            <text:p>104692</text:p>
          </table:table-cell>
          <table:table-cell table:number-columns-repeated="57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432.6" calcext:value-type="float">
            <text:p><text:s/>432,60 </text:p>
          </table:table-cell>
          <table:table-cell table:style-name="ce4" office:value-type="float" office:value="3943" calcext:value-type="float">
            <text:p>3943</text:p>
          </table:table-cell>
          <table:table-cell table:number-columns-repeated="57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161.25" calcext:value-type="float">
            <text:p><text:s/>161,25 </text:p>
          </table:table-cell>
          <table:table-cell table:style-name="ce4" office:value-type="float" office:value="3925" calcext:value-type="float">
            <text:p>3925</text:p>
          </table:table-cell>
          <table:table-cell table:number-columns-repeated="57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343.3" calcext:value-type="float">
            <text:p><text:s/>343,30 </text:p>
          </table:table-cell>
          <table:table-cell table:style-name="ce4" office:value-type="float" office:value="4300" calcext:value-type="float">
            <text:p>4300</text:p>
          </table:table-cell>
          <table:table-cell table:number-columns-repeated="57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136.35" calcext:value-type="float">
            <text:p><text:s/>136,35 </text:p>
          </table:table-cell>
          <table:table-cell table:style-name="ce4" office:value-type="float" office:value="105264" calcext:value-type="float">
            <text:p>105264</text:p>
          </table:table-cell>
          <table:table-cell table:number-columns-repeated="57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160.15" calcext:value-type="float">
            <text:p><text:s/>160,15 </text:p>
          </table:table-cell>
          <table:table-cell table:style-name="ce4" office:value-type="float" office:value="105263" calcext:value-type="float">
            <text:p>105263</text:p>
          </table:table-cell>
          <table:table-cell table:number-columns-repeated="57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136.35" calcext:value-type="float">
            <text:p><text:s/>136,35 </text:p>
          </table:table-cell>
          <table:table-cell table:style-name="ce4" office:value-type="float" office:value="4042" calcext:value-type="float">
            <text:p>4042</text:p>
          </table:table-cell>
          <table:table-cell table:number-columns-repeated="57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307.3" calcext:value-type="float">
            <text:p><text:s/>307,30 </text:p>
          </table:table-cell>
          <table:table-cell table:style-name="ce4" office:value-type="float" office:value="104697" calcext:value-type="float">
            <text:p>104697</text:p>
          </table:table-cell>
          <table:table-cell table:number-columns-repeated="5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337.2" calcext:value-type="float">
            <text:p><text:s/>337,20 </text:p>
          </table:table-cell>
          <table:table-cell table:style-name="ce4" office:value-type="float" office:value="3967" calcext:value-type="float">
            <text:p>3967</text:p>
          </table:table-cell>
          <table:table-cell table:number-columns-repeated="57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78.29" calcext:value-type="float">
            <text:p><text:s/>78,29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303.59" calcext:value-type="float">
            <text:p><text:s/>303,59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6.77" calcext:value-type="float">
            <text:p><text:s/>6,77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466.78" calcext:value-type="float">
            <text:p><text:s/>466,78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RGANI ISTITUZIONALI DELL'AMMINISTRAZIONE - INDENNITA'</text:p>
          </table:table-cell>
          <table:table-cell table:style-name="ce8" office:value-type="float" office:value="4831.73" calcext:value-type="float">
            <text:p><text:s/>4.831,73 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1187.71" calcext:value-type="float">
            <text:p><text:s/>1.187,71 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7" office:value-type="date" office:date-value="2019-01-23" calcext:value-type="date">
            <text:p>23/0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3795" calcext:value-type="float">
            <text:p><text:s/>3.795,00 </text:p>
          </table:table-cell>
          <table:table-cell table:style-name="ce4" office:value-type="float" office:value="3867" calcext:value-type="float">
            <text:p>3867</text:p>
          </table:table-cell>
          <table:table-cell table:number-columns-repeated="57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7" office:value-type="date" office:date-value="2019-01-23" calcext:value-type="date">
            <text:p>23/0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IDRAULICHE</text:p>
          </table:table-cell>
          <table:table-cell table:style-name="ce8" office:value-type="float" office:value="4392" calcext:value-type="float">
            <text:p><text:s/>4.392,00 </text:p>
          </table:table-cell>
          <table:table-cell table:style-name="ce4" office:value-type="float" office:value="3154" calcext:value-type="float">
            <text:p>3154</text:p>
          </table:table-cell>
          <table:table-cell table:number-columns-repeated="57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7" office:value-type="date" office:date-value="2019-01-23" calcext:value-type="date">
            <text:p>23/0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2410.72" calcext:value-type="float">
            <text:p><text:s/>2.410,72 </text:p>
          </table:table-cell>
          <table:table-cell table:style-name="ce4" office:value-type="float" office:value="4129" calcext:value-type="float">
            <text:p>4129</text:p>
          </table:table-cell>
          <table:table-cell table:number-columns-repeated="5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7" office:value-type="date" office:date-value="2019-01-23" calcext:value-type="date">
            <text:p>23/0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3351" calcext:value-type="float">
            <text:p><text:s/>3.351,00 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57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0" calcext:value-type="float">
            <text:p>-00 </text:p>
          </table:table-cell>
          <table:table-cell table:style-name="ce4" office:value-type="float" office:value="105093" calcext:value-type="float">
            <text:p>105093</text:p>
          </table:table-cell>
          <table:table-cell table:number-columns-repeated="57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117.19" calcext:value-type="float">
            <text:p><text:s/>117,19 </text:p>
          </table:table-cell>
          <table:table-cell table:style-name="ce4" office:value-type="float" office:value="105093" calcext:value-type="float">
            <text:p>105093</text:p>
          </table:table-cell>
          <table:table-cell table:number-columns-repeated="57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1000" calcext:value-type="float">
            <text:p><text:s/>1.000,00 </text:p>
          </table:table-cell>
          <table:table-cell table:style-name="ce4" office:value-type="float" office:value="2564" calcext:value-type="float">
            <text:p>2564</text:p>
          </table:table-cell>
          <table:table-cell table:number-columns-repeated="57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ALTRE AMMINISTRAZIONI LOCALI N.A.C.</text:p>
          </table:table-cell>
          <table:table-cell table:style-name="ce8" office:value-type="float" office:value="4185.68" calcext:value-type="float">
            <text:p><text:s/>4.185,68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7" office:value-type="date" office:date-value="2019-01-28" calcext:value-type="date">
            <text:p>28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19520" calcext:value-type="float">
            <text:p><text:s/>19.520,00 </text:p>
          </table:table-cell>
          <table:table-cell table:style-name="ce4" office:value-type="float" office:value="1564" calcext:value-type="float">
            <text:p>1564</text:p>
          </table:table-cell>
          <table:table-cell table:number-columns-repeated="57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7.22" calcext:value-type="float">
            <text:p><text:s/>37,2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66.67" calcext:value-type="float">
            <text:p><text:s/>66,67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98.45" calcext:value-type="float">
            <text:p><text:s/>298,4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58.25" calcext:value-type="float">
            <text:p><text:s/>158,2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78.27" calcext:value-type="float">
            <text:p><text:s/>78,27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09.84" calcext:value-type="float">
            <text:p><text:s/>109,84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417.22" calcext:value-type="float">
            <text:p><text:s/>417,2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95.39" calcext:value-type="float">
            <text:p><text:s/>95,3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08.81" calcext:value-type="float">
            <text:p><text:s/>108,8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9.24" calcext:value-type="float">
            <text:p><text:s/>9,24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956.34" calcext:value-type="float">
            <text:p><text:s/>956,34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17.15" calcext:value-type="float">
            <text:p><text:s/>217,1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63.21" calcext:value-type="float">
            <text:p><text:s/>63,2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0.2" calcext:value-type="float">
            <text:p><text:s/>20,2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45.05" calcext:value-type="float">
            <text:p><text:s/>45,0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7.73" calcext:value-type="float">
            <text:p><text:s/>17,7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7.45" calcext:value-type="float">
            <text:p><text:s/>17,4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6.01" calcext:value-type="float">
            <text:p><text:s/>6,0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47.58" calcext:value-type="float">
            <text:p><text:s/>47,58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1.08" calcext:value-type="float">
            <text:p><text:s/>31,08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57.24" calcext:value-type="float">
            <text:p><text:s/>57,24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80.68" calcext:value-type="float">
            <text:p><text:s/>380,68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17.86" calcext:value-type="float">
            <text:p><text:s/>117,86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48.04" calcext:value-type="float">
            <text:p><text:s/>148,04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9.17" calcext:value-type="float">
            <text:p><text:s/>39,17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5.98" calcext:value-type="float">
            <text:p><text:s/>25,98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7.45" calcext:value-type="float">
            <text:p><text:s/>17,4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2.21" calcext:value-type="float">
            <text:p><text:s/>12,2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.3" calcext:value-type="float">
            <text:p><text:s/>3,3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7" office:value-type="date" office:date-value="2019-01-30" calcext:value-type="date">
            <text:p>30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3210.08" calcext:value-type="float">
            <text:p><text:s/>3.210,08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14.55" calcext:value-type="float">
            <text:p><text:s/>14,55 </text:p>
          </table:table-cell>
          <table:table-cell table:style-name="ce4" office:value-type="float" office:value="2196" calcext:value-type="float">
            <text:p>2196</text:p>
          </table:table-cell>
          <table:table-cell table:number-columns-repeated="57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7" office:value-type="date" office:date-value="2019-02-04" calcext:value-type="date">
            <text:p>04/0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1127.02" calcext:value-type="float">
            <text:p><text:s/>1.127,02 </text:p>
          </table:table-cell>
          <table:table-cell table:style-name="ce4" office:value-type="float" office:value="3256" calcext:value-type="float">
            <text:p>3256</text:p>
          </table:table-cell>
          <table:table-cell table:number-columns-repeated="57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9.55" calcext:value-type="float">
            <text:p><text:s/>9,5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7" office:value-type="date" office:date-value="2019-02-04" calcext:value-type="date">
            <text:p>04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'ILLUMINAZIONE PUBBLICA</text:p>
          </table:table-cell>
          <table:table-cell table:style-name="ce8" office:value-type="float" office:value="16068.79" calcext:value-type="float">
            <text:p><text:s/>16.068,79 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57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7" office:value-type="date" office:date-value="2019-02-06" calcext:value-type="date">
            <text:p>06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1339.1" calcext:value-type="float">
            <text:p><text:s/>1.339,10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7" office:value-type="date" office:date-value="2019-02-06" calcext:value-type="date">
            <text:p>06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748.05" calcext:value-type="float">
            <text:p><text:s/>748,05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7" office:value-type="date" office:date-value="2019-02-06" calcext:value-type="date">
            <text:p>06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15518.59" calcext:value-type="float">
            <text:p><text:s/>15.518,59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7" office:value-type="date" office:date-value="2019-02-06" calcext:value-type="date">
            <text:p>06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2234.45" calcext:value-type="float">
            <text:p><text:s/>2.234,45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7" office:value-type="date" office:date-value="2019-02-11" calcext:value-type="date">
            <text:p>11/0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43767.65" calcext:value-type="float">
            <text:p><text:s/>43.767,65 </text:p>
          </table:table-cell>
          <table:table-cell table:style-name="ce4" office:value-type="float" office:value="105189" calcext:value-type="float">
            <text:p>105189</text:p>
          </table:table-cell>
          <table:table-cell table:number-columns-repeated="57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7" office:value-type="date" office:date-value="2019-02-11" calcext:value-type="date">
            <text:p>11/0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2681.31" calcext:value-type="float">
            <text:p><text:s/>2.681,31 </text:p>
          </table:table-cell>
          <table:table-cell table:style-name="ce4" office:value-type="float" office:value="1466" calcext:value-type="float">
            <text:p>1466</text:p>
          </table:table-cell>
          <table:table-cell table:number-columns-repeated="57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7" office:value-type="date" office:date-value="2019-02-11" calcext:value-type="date">
            <text:p>11/0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IMITERI</text:p>
          </table:table-cell>
          <table:table-cell table:style-name="ce8" office:value-type="float" office:value="1464" calcext:value-type="float">
            <text:p><text:s/>1.464,00 </text:p>
          </table:table-cell>
          <table:table-cell table:style-name="ce4" office:value-type="float" office:value="3587" calcext:value-type="float">
            <text:p>3587</text:p>
          </table:table-cell>
          <table:table-cell table:number-columns-repeated="57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7" office:value-type="date" office:date-value="2019-02-11" calcext:value-type="date">
            <text:p>11/0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8304.54" calcext:value-type="float">
            <text:p><text:s/>8.304,54 </text:p>
          </table:table-cell>
          <table:table-cell table:style-name="ce4" office:value-type="float" office:value="1466" calcext:value-type="float">
            <text:p>1466</text:p>
          </table:table-cell>
          <table:table-cell table:number-columns-repeated="57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06.99" calcext:value-type="float">
            <text:p><text:s/>306,9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21.57" calcext:value-type="float">
            <text:p><text:s/>521,5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6.32" calcext:value-type="float">
            <text:p><text:s/>56,3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63.99" calcext:value-type="float">
            <text:p><text:s/>363,9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58.98" calcext:value-type="float">
            <text:p><text:s/>158,9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58.98" calcext:value-type="float">
            <text:p><text:s/>158,9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39.83" calcext:value-type="float">
            <text:p><text:s/>339,8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4.88" calcext:value-type="float">
            <text:p><text:s/>24,8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48.33" calcext:value-type="float">
            <text:p><text:s/>548,3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29.97" calcext:value-type="float">
            <text:p><text:s/>129,9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50.79" calcext:value-type="float">
            <text:p><text:s/>750,7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86.77" calcext:value-type="float">
            <text:p><text:s/>86,7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14.15" calcext:value-type="float">
            <text:p><text:s/>714,1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62.9" calcext:value-type="float">
            <text:p><text:s/>262,9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50.51" calcext:value-type="float">
            <text:p><text:s/>550,5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24.51" calcext:value-type="float">
            <text:p><text:s/>424,5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49.53" calcext:value-type="float">
            <text:p><text:s/>349,5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16.43" calcext:value-type="float">
            <text:p><text:s/>416,4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215.83" calcext:value-type="float">
            <text:p><text:s/>1.215,8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86.36" calcext:value-type="float">
            <text:p><text:s/>186,3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48.7" calcext:value-type="float">
            <text:p><text:s/>148,7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3.26" calcext:value-type="float">
            <text:p><text:s/>63,2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67.1" calcext:value-type="float">
            <text:p><text:s/>467,1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44.43" calcext:value-type="float">
            <text:p><text:s/>244,4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7" office:value-type="date" office:date-value="2019-02-14" calcext:value-type="date">
            <text:p>14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696.16" calcext:value-type="float">
            <text:p><text:s/>7.696,16 </text:p>
          </table:table-cell>
          <table:table-cell table:style-name="ce4" office:value-type="float" office:value="2804" calcext:value-type="float">
            <text:p>2804</text:p>
          </table:table-cell>
          <table:table-cell table:number-columns-repeated="57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7" office:value-type="date" office:date-value="2019-02-14" calcext:value-type="date">
            <text:p>14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696.16" calcext:value-type="float">
            <text:p><text:s/>7.696,16 </text:p>
          </table:table-cell>
          <table:table-cell table:style-name="ce4" office:value-type="float" office:value="2804" calcext:value-type="float">
            <text:p>2804</text:p>
          </table:table-cell>
          <table:table-cell table:number-columns-repeated="57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43.15" calcext:value-type="float">
            <text:p><text:s/>143,15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4936.21" calcext:value-type="float">
            <text:p><text:s/>4.936,21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9129" calcext:value-type="float">
            <text:p><text:s/>9.129,00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8" office:value-type="float" office:value="500" calcext:value-type="float">
            <text:p><text:s/>500,00 </text:p>
          </table:table-cell>
          <table:table-cell table:style-name="ce4" office:value-type="float" office:value="4003" calcext:value-type="float">
            <text:p>4003</text:p>
          </table:table-cell>
          <table:table-cell table:number-columns-repeated="57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NUTENZIONE ORDINARIA E RIPARAZIONI DI MACCHINE PER UFFICIO</text:p>
          </table:table-cell>
          <table:table-cell table:style-name="ce8" office:value-type="float" office:value="52.58" calcext:value-type="float">
            <text:p><text:s/>52,58 </text:p>
          </table:table-cell>
          <table:table-cell table:style-name="ce4" office:value-type="float" office:value="1235" calcext:value-type="float">
            <text:p>1235</text:p>
          </table:table-cell>
          <table:table-cell table:number-columns-repeated="57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NUTENZIONE ORDINARIA E RIPARAZIONI DI MACCHINE PER UFFICIO</text:p>
          </table:table-cell>
          <table:table-cell table:style-name="ce8" office:value-type="float" office:value="488" calcext:value-type="float">
            <text:p><text:s/>488,00 </text:p>
          </table:table-cell>
          <table:table-cell table:style-name="ce4" office:value-type="float" office:value="1235" calcext:value-type="float">
            <text:p>1235</text:p>
          </table:table-cell>
          <table:table-cell table:number-columns-repeated="57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NUTENZIONE ORDINARIA E RIPARAZIONI DI MACCHINE PER UFFICIO</text:p>
          </table:table-cell>
          <table:table-cell table:style-name="ce8" office:value-type="float" office:value="37.55" calcext:value-type="float">
            <text:p><text:s/>37,55 </text:p>
          </table:table-cell>
          <table:table-cell table:style-name="ce4" office:value-type="float" office:value="1235" calcext:value-type="float">
            <text:p>1235</text:p>
          </table:table-cell>
          <table:table-cell table:number-columns-repeated="57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NUTENZIONE ORDINARIA E RIPARAZIONI DI MACCHINE PER UFFICIO</text:p>
          </table:table-cell>
          <table:table-cell table:style-name="ce8" office:value-type="float" office:value="270.84" calcext:value-type="float">
            <text:p><text:s/>270,84 </text:p>
          </table:table-cell>
          <table:table-cell table:style-name="ce4" office:value-type="float" office:value="1235" calcext:value-type="float">
            <text:p>1235</text:p>
          </table:table-cell>
          <table:table-cell table:number-columns-repeated="57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float" office:value="686.37" calcext:value-type="float">
            <text:p><text:s/>686,37 </text:p>
          </table:table-cell>
          <table:table-cell table:style-name="ce4" office:value-type="float" office:value="4390" calcext:value-type="float">
            <text:p>4390</text:p>
          </table:table-cell>
          <table:table-cell table:number-columns-repeated="57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2880.04" calcext:value-type="float">
            <text:p><text:s/>2.880,04 </text:p>
          </table:table-cell>
          <table:table-cell table:style-name="ce4" office:value-type="float" office:value="105219" calcext:value-type="float">
            <text:p>105219</text:p>
          </table:table-cell>
          <table:table-cell table:number-columns-repeated="57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RGANI ISTITUZIONALI DELL'AMMINISTRAZIONE - INDENNITA'</text:p>
          </table:table-cell>
          <table:table-cell table:style-name="ce8" office:value-type="float" office:value="4831.73" calcext:value-type="float">
            <text:p><text:s/>4.831,73 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898.51" calcext:value-type="float">
            <text:p><text:s/>898,5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2.79" calcext:value-type="float">
            <text:p><text:s/>72,7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50" calcext:value-type="float">
            <text:p><text:s/>650,0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68.83" calcext:value-type="float">
            <text:p><text:s/>168,8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94.25" calcext:value-type="float">
            <text:p><text:s/>594,2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4.41" calcext:value-type="float">
            <text:p><text:s/>74,4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91.51" calcext:value-type="float">
            <text:p><text:s/>191,5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08.72" calcext:value-type="float">
            <text:p><text:s/>708,7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17.62" calcext:value-type="float">
            <text:p><text:s/>517,6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22.6" calcext:value-type="float">
            <text:p><text:s/>122,6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53.25" calcext:value-type="float">
            <text:p><text:s/>553,2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66.94" calcext:value-type="float">
            <text:p><text:s/>766,9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98.56" calcext:value-type="float">
            <text:p><text:s/>598,5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95.21" calcext:value-type="float">
            <text:p><text:s/>395,2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186.33" calcext:value-type="float">
            <text:p><text:s/>1.186,3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69.95" calcext:value-type="float">
            <text:p><text:s/>569,9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.91" calcext:value-type="float">
            <text:p><text:s/>4,9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96.38" calcext:value-type="float">
            <text:p><text:s/>196,3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68.81" calcext:value-type="float">
            <text:p><text:s/>168,8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81.28" calcext:value-type="float">
            <text:p><text:s/>81,2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13.1" calcext:value-type="float">
            <text:p><text:s/>313,1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53.71" calcext:value-type="float">
            <text:p><text:s/>553,7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42.19" calcext:value-type="float">
            <text:p><text:s/>242,1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5.86" calcext:value-type="float">
            <text:p><text:s/>55,8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9.07" calcext:value-type="float">
            <text:p><text:s/>59,0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28.38" calcext:value-type="float">
            <text:p><text:s/>228,3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82.41" calcext:value-type="float">
            <text:p><text:s/>82,4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7" office:value-type="date" office:date-value="2019-02-25" calcext:value-type="date">
            <text:p>25/0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3300" calcext:value-type="float">
            <text:p><text:s/>3.300,00 </text:p>
          </table:table-cell>
          <table:table-cell table:style-name="ce4" office:value-type="float" office:value="2115" calcext:value-type="float">
            <text:p>2115</text:p>
          </table:table-cell>
          <table:table-cell table:number-columns-repeated="57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7" office:value-type="date" office:date-value="2019-02-25" calcext:value-type="date">
            <text:p>25/0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float" office:value="2202" calcext:value-type="float">
            <text:p><text:s/>2.202,00 </text:p>
          </table:table-cell>
          <table:table-cell table:style-name="ce4" office:value-type="float" office:value="2334" calcext:value-type="float">
            <text:p>2334</text:p>
          </table:table-cell>
          <table:table-cell table:number-columns-repeated="57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7" office:value-type="date" office:date-value="2019-02-25" calcext:value-type="date">
            <text:p>25/0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OBILI E ARREDI N.A.C.</text:p>
          </table:table-cell>
          <table:table-cell table:style-name="ce8" office:value-type="float" office:value="793" calcext:value-type="float">
            <text:p><text:s/>793,00 </text:p>
          </table:table-cell>
          <table:table-cell table:style-name="ce4" office:value-type="float" office:value="2572" calcext:value-type="float">
            <text:p>2572</text:p>
          </table:table-cell>
          <table:table-cell table:number-columns-repeated="57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170.49" calcext:value-type="float">
            <text:p><text:s/>170,49 </text:p>
          </table:table-cell>
          <table:table-cell table:style-name="ce4" office:value-type="float" office:value="2265" calcext:value-type="float">
            <text:p>2265</text:p>
          </table:table-cell>
          <table:table-cell table:number-columns-repeated="57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826" calcext:value-type="float">
            <text:p><text:s/>826,00 </text:p>
          </table:table-cell>
          <table:table-cell table:style-name="ce4" office:value-type="float" office:value="2265" calcext:value-type="float">
            <text:p>2265</text:p>
          </table:table-cell>
          <table:table-cell table:number-columns-repeated="57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00.88" calcext:value-type="float">
            <text:p><text:s/>700,88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TRASPORTO SCOLASTICO</text:p>
          </table:table-cell>
          <table:table-cell table:style-name="ce8" office:value-type="float" office:value="13.77" calcext:value-type="float">
            <text:p><text:s/>13,77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TRASPORTO SCOLASTICO</text:p>
          </table:table-cell>
          <table:table-cell table:style-name="ce8" office:value-type="float" office:value="1181.22" calcext:value-type="float">
            <text:p><text:s/>1.181,22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7" office:value-type="date" office:date-value="2019-02-25" calcext:value-type="date">
            <text:p>25/0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130.18" calcext:value-type="float">
            <text:p><text:s/>130,18 </text:p>
          </table:table-cell>
          <table:table-cell table:style-name="ce4" office:value-type="float" office:value="105093" calcext:value-type="float">
            <text:p>105093</text:p>
          </table:table-cell>
          <table:table-cell table:number-columns-repeated="57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7" office:value-type="date" office:date-value="2019-02-28" calcext:value-type="date">
            <text:p>28/0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57443.79" calcext:value-type="float">
            <text:p><text:s/>57.443,79 </text:p>
          </table:table-cell>
          <table:table-cell table:style-name="ce4" office:value-type="float" office:value="105189" calcext:value-type="float">
            <text:p>105189</text:p>
          </table:table-cell>
          <table:table-cell table:number-columns-repeated="57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7" office:value-type="date" office:date-value="2019-03-05" calcext:value-type="date">
            <text:p>05/03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550" calcext:value-type="float">
            <text:p><text:s/>550,00 </text:p>
          </table:table-cell>
          <table:table-cell table:style-name="ce4" office:value-type="float" office:value="105274" calcext:value-type="float">
            <text:p>105274</text:p>
          </table:table-cell>
          <table:table-cell table:number-columns-repeated="57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7" office:value-type="date" office:date-value="2019-03-05" calcext:value-type="date">
            <text:p>05/03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1464" calcext:value-type="float">
            <text:p><text:s/>1.464,00 </text:p>
          </table:table-cell>
          <table:table-cell table:style-name="ce4" office:value-type="float" office:value="105273" calcext:value-type="float">
            <text:p>105273</text:p>
          </table:table-cell>
          <table:table-cell table:number-columns-repeated="57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7" office:value-type="date" office:date-value="2019-03-05" calcext:value-type="date">
            <text:p>05/03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488" calcext:value-type="float">
            <text:p><text:s/>488,00 </text:p>
          </table:table-cell>
          <table:table-cell table:style-name="ce4" office:value-type="float" office:value="3154" calcext:value-type="float">
            <text:p>3154</text:p>
          </table:table-cell>
          <table:table-cell table:number-columns-repeated="57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3257.06" calcext:value-type="float">
            <text:p><text:s/>3.257,06 </text:p>
          </table:table-cell>
          <table:table-cell table:style-name="ce4" office:value-type="float" office:value="3568" calcext:value-type="float">
            <text:p>3568</text:p>
          </table:table-cell>
          <table:table-cell table:number-columns-repeated="57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7" office:value-type="date" office:date-value="2019-03-08" calcext:value-type="date">
            <text:p>08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24500" calcext:value-type="float">
            <text:p><text:s/>24.500,00 </text:p>
          </table:table-cell>
          <table:table-cell table:style-name="ce4" office:value-type="float" office:value="104977" calcext:value-type="float">
            <text:p>104977</text:p>
          </table:table-cell>
          <table:table-cell table:number-columns-repeated="57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40.37" calcext:value-type="float">
            <text:p><text:s/>40,37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63.68" calcext:value-type="float">
            <text:p><text:s/>63,68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2.29" calcext:value-type="float">
            <text:p><text:s/>12,2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46.33" calcext:value-type="float">
            <text:p><text:s/>546,3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9.13" calcext:value-type="float">
            <text:p><text:s/>49,1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62.91" calcext:value-type="float">
            <text:p><text:s/>162,9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0.5" calcext:value-type="float">
            <text:p><text:s/>80,5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55.32" calcext:value-type="float">
            <text:p><text:s/>155,3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7.03" calcext:value-type="float">
            <text:p><text:s/>47,0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2.92" calcext:value-type="float">
            <text:p><text:s/>82,9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914.36" calcext:value-type="float">
            <text:p><text:s/>914,3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2.46" calcext:value-type="float">
            <text:p><text:s/>52,4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6.55" calcext:value-type="float">
            <text:p><text:s/>16,5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1.9" calcext:value-type="float">
            <text:p><text:s/>11,9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32.2" calcext:value-type="float">
            <text:p><text:s/>132,2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06.57" calcext:value-type="float">
            <text:p><text:s/>106,5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37.63" calcext:value-type="float">
            <text:p><text:s/>237,6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74.85" calcext:value-type="float">
            <text:p><text:s/>274,8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12.83" calcext:value-type="float">
            <text:p><text:s/>612,8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58.99" calcext:value-type="float">
            <text:p><text:s/>358,9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19.57" calcext:value-type="float">
            <text:p><text:s/>619,5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29.3" calcext:value-type="float">
            <text:p><text:s/>329,3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172.49" calcext:value-type="float">
            <text:p><text:s/>1.172,4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42.25" calcext:value-type="float">
            <text:p><text:s/>642,2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432.03" calcext:value-type="float">
            <text:p><text:s/>1.432,0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77.57" calcext:value-type="float">
            <text:p><text:s/>477,5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379.75" calcext:value-type="float">
            <text:p><text:s/>1.379,7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768.17" calcext:value-type="float">
            <text:p><text:s/>1.768,1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974.43" calcext:value-type="float">
            <text:p><text:s/>1.974,4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402.39" calcext:value-type="float">
            <text:p><text:s/>4.402,3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590.2" calcext:value-type="float">
            <text:p><text:s/>1.590,2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545.66" calcext:value-type="float">
            <text:p><text:s/>3.545,6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00.44" calcext:value-type="float">
            <text:p><text:s/>800,4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61.88" calcext:value-type="float">
            <text:p><text:s/>661,8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445.66" calcext:value-type="float">
            <text:p><text:s/>1.445,6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475.82" calcext:value-type="float">
            <text:p><text:s/>1.475,8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768.36" calcext:value-type="float">
            <text:p><text:s/>768,3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765.3" calcext:value-type="float">
            <text:p><text:s/>3.765,3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3210.08" calcext:value-type="float">
            <text:p><text:s/>3.210,08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QUOTE DI ASSOCIAZIONI</text:p>
          </table:table-cell>
          <table:table-cell table:style-name="ce8" office:value-type="float" office:value="1146.09" calcext:value-type="float">
            <text:p><text:s/>1.146,09 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57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0" calcext:value-type="float">
            <text:p>-00 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7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7" office:value-type="date" office:date-value="2019-03-13" calcext:value-type="date">
            <text:p>13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8" office:value-type="float" office:value="440" calcext:value-type="float">
            <text:p><text:s/>440,00 </text:p>
          </table:table-cell>
          <table:table-cell table:style-name="ce4" office:value-type="float" office:value="4361" calcext:value-type="float">
            <text:p>4361</text:p>
          </table:table-cell>
          <table:table-cell table:number-columns-repeated="57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12.01" calcext:value-type="float">
            <text:p><text:s/>12,01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0.56" calcext:value-type="float">
            <text:p><text:s/>80,56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92.01" calcext:value-type="float">
            <text:p><text:s/>92,0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7" office:value-type="date" office:date-value="2019-03-18" calcext:value-type="date">
            <text:p>18/03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1098" calcext:value-type="float">
            <text:p><text:s/>1.098,00 </text:p>
          </table:table-cell>
          <table:table-cell table:style-name="ce4" office:value-type="float" office:value="104956" calcext:value-type="float">
            <text:p>104956</text:p>
          </table:table-cell>
          <table:table-cell table:number-columns-repeated="57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7" office:value-type="date" office:date-value="2019-03-19" calcext:value-type="date">
            <text:p>19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float" office:value="803.98" calcext:value-type="float">
            <text:p><text:s/>803,98 </text:p>
          </table:table-cell>
          <table:table-cell table:style-name="ce4" office:value-type="float" office:value="4390" calcext:value-type="float">
            <text:p>4390</text:p>
          </table:table-cell>
          <table:table-cell table:number-columns-repeated="57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7" office:value-type="date" office:date-value="2019-03-19" calcext:value-type="date">
            <text:p>19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403.41" calcext:value-type="float">
            <text:p><text:s/>403,41 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7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7" office:value-type="date" office:date-value="2019-03-19" calcext:value-type="date">
            <text:p>19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RGANI ISTITUZIONALI DELL'AMMINISTRAZIONE - INDENNITA'</text:p>
          </table:table-cell>
          <table:table-cell table:style-name="ce8" office:value-type="float" office:value="4831.73" calcext:value-type="float">
            <text:p><text:s/>4.831,73 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7" office:value-type="date" office:date-value="2019-03-19" calcext:value-type="date">
            <text:p>19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IMBORSO PER VIAGGIO E TRASLOCO</text:p>
          </table:table-cell>
          <table:table-cell table:style-name="ce8" office:value-type="float" office:value="253.75" calcext:value-type="float">
            <text:p><text:s/>253,75 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float" office:value="4000" calcext:value-type="float">
            <text:p><text:s/>4.000,00 </text:p>
          </table:table-cell>
          <table:table-cell table:style-name="ce4" office:value-type="float" office:value="2909" calcext:value-type="float">
            <text:p>2909</text:p>
          </table:table-cell>
          <table:table-cell table:number-columns-repeated="57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4000" calcext:value-type="float">
            <text:p><text:s/>4.000,00 </text:p>
          </table:table-cell>
          <table:table-cell table:style-name="ce4" office:value-type="float" office:value="2909" calcext:value-type="float">
            <text:p>2909</text:p>
          </table:table-cell>
          <table:table-cell table:number-columns-repeated="57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8" office:value-type="float" office:value="4000" calcext:value-type="float">
            <text:p><text:s/>4.000,00 </text:p>
          </table:table-cell>
          <table:table-cell table:style-name="ce4" office:value-type="float" office:value="2909" calcext:value-type="float">
            <text:p>2909</text:p>
          </table:table-cell>
          <table:table-cell table:number-columns-repeated="57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3210.08" calcext:value-type="float">
            <text:p><text:s/>3.210,08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269.57" calcext:value-type="float">
            <text:p><text:s/>269,57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69.52" calcext:value-type="float">
            <text:p><text:s/>69,52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68.07" calcext:value-type="float">
            <text:p><text:s/>68,07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6.62" calcext:value-type="float">
            <text:p><text:s/>6,62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115.05" calcext:value-type="float">
            <text:p><text:s/>115,05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27.12" calcext:value-type="float">
            <text:p><text:s/>27,12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68.92" calcext:value-type="float">
            <text:p><text:s/>68,92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215.78" calcext:value-type="float">
            <text:p><text:s/>215,78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68.07" calcext:value-type="float">
            <text:p><text:s/>68,07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10.07" calcext:value-type="float">
            <text:p><text:s/>10,07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10.08" calcext:value-type="float">
            <text:p><text:s/>10,08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20.65" calcext:value-type="float">
            <text:p><text:s/>20,65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7" office:value-type="date" office:date-value="2019-03-21" calcext:value-type="date">
            <text:p>21/03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13322.4" calcext:value-type="float">
            <text:p><text:s/>13.322,40 </text:p>
          </table:table-cell>
          <table:table-cell table:style-name="ce4" office:value-type="float" office:value="105068" calcext:value-type="float">
            <text:p>105068</text:p>
          </table:table-cell>
          <table:table-cell table:number-columns-repeated="57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811.64" calcext:value-type="float">
            <text:p><text:s/>811,6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8.97" calcext:value-type="float">
            <text:p><text:s/>58,9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51.63" calcext:value-type="float">
            <text:p><text:s/>351,6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75.39" calcext:value-type="float">
            <text:p><text:s/>175,3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75.39" calcext:value-type="float">
            <text:p><text:s/>175,3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28.23" calcext:value-type="float">
            <text:p><text:s/>328,2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37.26" calcext:value-type="float">
            <text:p><text:s/>637,2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35.31" calcext:value-type="float">
            <text:p><text:s/>135,3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55.73" calcext:value-type="float">
            <text:p><text:s/>555,7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19.51" calcext:value-type="float">
            <text:p><text:s/>119,5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04.35" calcext:value-type="float">
            <text:p><text:s/>504,3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93.98" calcext:value-type="float">
            <text:p><text:s/>593,9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82.46" calcext:value-type="float">
            <text:p><text:s/>582,4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86.97" calcext:value-type="float">
            <text:p><text:s/>386,9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980.98" calcext:value-type="float">
            <text:p><text:s/>980,9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05.64" calcext:value-type="float">
            <text:p><text:s/>205,6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83.93" calcext:value-type="float">
            <text:p><text:s/>183,9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7" office:value-type="date" office:date-value="2019-03-25" calcext:value-type="date">
            <text:p>25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42.85" calcext:value-type="float">
            <text:p><text:s/>542,8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41.96" calcext:value-type="float">
            <text:p><text:s/>41,96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639.81" calcext:value-type="float">
            <text:p><text:s/>639,81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67.16" calcext:value-type="float">
            <text:p><text:s/>67,16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792.08" calcext:value-type="float">
            <text:p><text:s/>792,08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18.59" calcext:value-type="float">
            <text:p><text:s/>18,59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439.94" calcext:value-type="float">
            <text:p><text:s/>439,94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7" office:value-type="date" office:date-value="2019-03-30" calcext:value-type="date">
            <text:p>3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VERSAMENTI IVA A DEBITO PER LE GESTIONI COMMERCIALI</text:p>
          </table:table-cell>
          <table:table-cell table:style-name="ce8" office:value-type="float" office:value="9187.43" calcext:value-type="float">
            <text:p><text:s/>9.187,43 </text:p>
          </table:table-cell>
          <table:table-cell table:style-name="ce4" office:value-type="float" office:value="104760" calcext:value-type="float">
            <text:p>104760</text:p>
          </table:table-cell>
          <table:table-cell table:number-columns-repeated="57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7" office:value-type="date" office:date-value="2019-03-30" calcext:value-type="date">
            <text:p>3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VERSAMENTI IVA A DEBITO PER LE GESTIONI COMMERCIALI</text:p>
          </table:table-cell>
          <table:table-cell table:style-name="ce8" office:value-type="float" office:value="134.79" calcext:value-type="float">
            <text:p><text:s/>134,79 </text:p>
          </table:table-cell>
          <table:table-cell table:style-name="ce4" office:value-type="float" office:value="104760" calcext:value-type="float">
            <text:p>104760</text:p>
          </table:table-cell>
          <table:table-cell table:number-columns-repeated="57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7" office:value-type="date" office:date-value="2019-03-30" calcext:value-type="date">
            <text:p>30/03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VERSAMENTI IVA A DEBITO PER LE GESTIONI COMMERCIALI</text:p>
          </table:table-cell>
          <table:table-cell table:style-name="ce8" office:value-type="float" office:value="939.21" calcext:value-type="float">
            <text:p><text:s/>939,21 </text:p>
          </table:table-cell>
          <table:table-cell table:style-name="ce4" office:value-type="float" office:value="104760" calcext:value-type="float">
            <text:p>104760</text:p>
          </table:table-cell>
          <table:table-cell table:number-columns-repeated="57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7" office:value-type="date" office:date-value="2019-04-02" calcext:value-type="date">
            <text:p>02/04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4880" calcext:value-type="float">
            <text:p><text:s/>4.880,00 </text:p>
          </table:table-cell>
          <table:table-cell table:style-name="ce4" office:value-type="float" office:value="4195" calcext:value-type="float">
            <text:p>4195</text:p>
          </table:table-cell>
          <table:table-cell table:number-columns-repeated="57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7" office:value-type="date" office:date-value="2019-04-02" calcext:value-type="date">
            <text:p>02/04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5000" calcext:value-type="float">
            <text:p><text:s/>5.000,00 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57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06.02" calcext:value-type="float">
            <text:p><text:s/>106,0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94.18" calcext:value-type="float">
            <text:p><text:s/>94,18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00.45" calcext:value-type="float">
            <text:p><text:s/>100,4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414.28" calcext:value-type="float">
            <text:p><text:s/>414,28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3.9" calcext:value-type="float">
            <text:p><text:s/>13,9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.67" calcext:value-type="float">
            <text:p><text:s/>8,67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43.71" calcext:value-type="float">
            <text:p><text:s/>43,7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02.66" calcext:value-type="float">
            <text:p><text:s/>102,66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.2" calcext:value-type="float">
            <text:p><text:s/>8,2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71.76" calcext:value-type="float">
            <text:p><text:s/>171,76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66.79" calcext:value-type="float">
            <text:p><text:s/>66,7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6.19" calcext:value-type="float">
            <text:p><text:s/>16,1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4.17" calcext:value-type="float">
            <text:p><text:s/>4,17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4.2" calcext:value-type="float">
            <text:p><text:s/>24,2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.2" calcext:value-type="float">
            <text:p><text:s/>8,2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2.17" calcext:value-type="float">
            <text:p><text:s/>22,17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004.24" calcext:value-type="float">
            <text:p><text:s/>1.004,24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.53" calcext:value-type="float">
            <text:p><text:s/>2,5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64.41" calcext:value-type="float">
            <text:p><text:s/>164,4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.62" calcext:value-type="float">
            <text:p><text:s/>8,6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57.18" calcext:value-type="float">
            <text:p><text:s/>57,18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69.87" calcext:value-type="float">
            <text:p><text:s/>269,87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95.25" calcext:value-type="float">
            <text:p><text:s/>395,2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84.77" calcext:value-type="float">
            <text:p><text:s/>284,77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17.93" calcext:value-type="float">
            <text:p><text:s/>117,9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63.28" calcext:value-type="float">
            <text:p><text:s/>163,28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99.46" calcext:value-type="float">
            <text:p><text:s/>99,4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25.45" calcext:value-type="float">
            <text:p><text:s/>525,4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6.99" calcext:value-type="float">
            <text:p><text:s/>46,9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56.73" calcext:value-type="float">
            <text:p><text:s/>156,7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8.97" calcext:value-type="float">
            <text:p><text:s/>88,9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48.31" calcext:value-type="float">
            <text:p><text:s/>848,3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9.98" calcext:value-type="float">
            <text:p><text:s/>9,9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5.84" calcext:value-type="float">
            <text:p><text:s/>85,8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30.02" calcext:value-type="float">
            <text:p><text:s/>130,0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35.32" calcext:value-type="float">
            <text:p><text:s/>335,3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339.03" calcext:value-type="float">
            <text:p><text:s/>1.339,0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02.47" calcext:value-type="float">
            <text:p><text:s/>802,4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39.19" calcext:value-type="float">
            <text:p><text:s/>339,1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96.8" calcext:value-type="float">
            <text:p><text:s/>396,8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271.19" calcext:value-type="float">
            <text:p><text:s/>1.271,1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783.56" calcext:value-type="float">
            <text:p><text:s/>783,5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27.41" calcext:value-type="float">
            <text:p><text:s/>327,4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4.27" calcext:value-type="float">
            <text:p><text:s/>44,2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069.83" calcext:value-type="float">
            <text:p><text:s/>1.069,8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137.62" calcext:value-type="float">
            <text:p><text:s/>1.137,6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98.79" calcext:value-type="float">
            <text:p><text:s/>98,7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07.53" calcext:value-type="float">
            <text:p><text:s/>807,5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925.87" calcext:value-type="float">
            <text:p><text:s/>925,8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51.46" calcext:value-type="float">
            <text:p><text:s/>451,4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87.67" calcext:value-type="float">
            <text:p><text:s/>87,67 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57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44.95" calcext:value-type="float">
            <text:p><text:s/>44,95 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57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7" office:value-type="date" office:date-value="2019-04-11" calcext:value-type="date">
            <text:p>11/04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IMITERI</text:p>
          </table:table-cell>
          <table:table-cell table:style-name="ce8" office:value-type="float" office:value="1098" calcext:value-type="float">
            <text:p><text:s/>1.098,00 </text:p>
          </table:table-cell>
          <table:table-cell table:style-name="ce4" office:value-type="float" office:value="4160" calcext:value-type="float">
            <text:p>4160</text:p>
          </table:table-cell>
          <table:table-cell table:number-columns-repeated="57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8254.89" calcext:value-type="float">
            <text:p><text:s/>8.254,8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7" office:value-type="date" office:date-value="2019-04-11" calcext:value-type="date">
            <text:p>11/04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1956.77" calcext:value-type="float">
            <text:p><text:s/>1.956,77 </text:p>
          </table:table-cell>
          <table:table-cell table:style-name="ce4" office:value-type="float" office:value="105028" calcext:value-type="float">
            <text:p>105028</text:p>
          </table:table-cell>
          <table:table-cell table:number-columns-repeated="57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7" office:value-type="date" office:date-value="2019-04-11" calcext:value-type="date">
            <text:p>11/04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4994.88" calcext:value-type="float">
            <text:p><text:s/>4.994,88 </text:p>
          </table:table-cell>
          <table:table-cell table:style-name="ce4" office:value-type="float" office:value="105028" calcext:value-type="float">
            <text:p>105028</text:p>
          </table:table-cell>
          <table:table-cell table:number-columns-repeated="57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7" office:value-type="date" office:date-value="2019-04-11" calcext:value-type="date">
            <text:p>11/04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5490" calcext:value-type="float">
            <text:p><text:s/>5.490,00 </text:p>
          </table:table-cell>
          <table:table-cell table:style-name="ce4" office:value-type="float" office:value="105028" calcext:value-type="float">
            <text:p>105028</text:p>
          </table:table-cell>
          <table:table-cell table:number-columns-repeated="57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7" office:value-type="date" office:date-value="2019-04-11" calcext:value-type="date">
            <text:p>11/04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978.35" calcext:value-type="float">
            <text:p><text:s/>978,35 </text:p>
          </table:table-cell>
          <table:table-cell table:style-name="ce4" office:value-type="float" office:value="105028" calcext:value-type="float">
            <text:p>105028</text:p>
          </table:table-cell>
          <table:table-cell table:number-columns-repeated="57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8" office:value-type="float" office:value="23000" calcext:value-type="float">
            <text:p><text:s/>23.000,00 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57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15518.59" calcext:value-type="float">
            <text:p><text:s/>15.518,59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2234.45" calcext:value-type="float">
            <text:p><text:s/>2.234,45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15667.81" calcext:value-type="float">
            <text:p><text:s/>15.667,81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2255.94" calcext:value-type="float">
            <text:p><text:s/>2.255,94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2262.96" calcext:value-type="float">
            <text:p><text:s/>2.262,96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050.48" calcext:value-type="float">
            <text:p><text:s/>1.050,48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932.76" calcext:value-type="float">
            <text:p><text:s/>932,76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366.81" calcext:value-type="float">
            <text:p><text:s/>1.366,81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58.82" calcext:value-type="float">
            <text:p><text:s/>58,82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86.2" calcext:value-type="float">
            <text:p><text:s/>86,20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448.95" calcext:value-type="float">
            <text:p><text:s/>448,95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21.52" calcext:value-type="float">
            <text:p><text:s/>721,52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415.98" calcext:value-type="float">
            <text:p><text:s/>415,98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14.65" calcext:value-type="float">
            <text:p><text:s/>714,65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208.93" calcext:value-type="float">
            <text:p><text:s/>208,93 </text:p>
          </table:table-cell>
          <table:table-cell table:style-name="ce4" office:value-type="float" office:value="105093" calcext:value-type="float">
            <text:p>105093</text:p>
          </table:table-cell>
          <table:table-cell table:number-columns-repeated="57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66405.89" calcext:value-type="float">
            <text:p><text:s/>66.405,8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66405.89" calcext:value-type="float">
            <text:p><text:s/>66.405,8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66405.89" calcext:value-type="float">
            <text:p><text:s/>66.405,8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7" office:value-type="date" office:date-value="2019-04-11" calcext:value-type="date">
            <text:p>11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float" office:value="6566.04" calcext:value-type="float">
            <text:p><text:s/>6.566,04 </text:p>
          </table:table-cell>
          <table:table-cell table:style-name="ce4" office:value-type="float" office:value="1650" calcext:value-type="float">
            <text:p>1650</text:p>
          </table:table-cell>
          <table:table-cell table:number-columns-repeated="57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RGANI ISTITUZIONALI DELL'AMMINISTRAZIONE - INDENNITA'</text:p>
          </table:table-cell>
          <table:table-cell table:style-name="ce8" office:value-type="float" office:value="4831.73" calcext:value-type="float">
            <text:p><text:s/>4.831,73 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7" office:value-type="date" office:date-value="2019-04-15" calcext:value-type="date">
            <text:p>15/04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2082" calcext:value-type="float">
            <text:p><text:s/>2.082,00 </text:p>
          </table:table-cell>
          <table:table-cell table:style-name="ce4" office:value-type="float" office:value="2053" calcext:value-type="float">
            <text:p>2053</text:p>
          </table:table-cell>
          <table:table-cell table:number-columns-repeated="57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7" office:value-type="date" office:date-value="2019-04-15" calcext:value-type="date">
            <text:p>15/04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28060" calcext:value-type="float">
            <text:p><text:s/>28.060,00 </text:p>
          </table:table-cell>
          <table:table-cell table:style-name="ce4" office:value-type="float" office:value="104942" calcext:value-type="float">
            <text:p>104942</text:p>
          </table:table-cell>
          <table:table-cell table:number-columns-repeated="57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7" office:value-type="date" office:date-value="2019-04-15" calcext:value-type="date">
            <text:p>15/04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TTREZZATURE N.A.C.</text:p>
          </table:table-cell>
          <table:table-cell table:style-name="ce8" office:value-type="float" office:value="34160" calcext:value-type="float">
            <text:p><text:s/>34.160,00 </text:p>
          </table:table-cell>
          <table:table-cell table:style-name="ce4" office:value-type="float" office:value="105252" calcext:value-type="float">
            <text:p>105252</text:p>
          </table:table-cell>
          <table:table-cell table:number-columns-repeated="57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1236.51" calcext:value-type="float">
            <text:p><text:s/>1.236,51 </text:p>
          </table:table-cell>
          <table:table-cell table:style-name="ce4" office:value-type="float" office:value="1788" calcext:value-type="float">
            <text:p>1788</text:p>
          </table:table-cell>
          <table:table-cell table:number-columns-repeated="57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89.32" calcext:value-type="float">
            <text:p><text:s/>189,32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1437.8" calcext:value-type="float">
            <text:p><text:s/>11.437,80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5947.47" calcext:value-type="float">
            <text:p><text:s/>5.947,47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721.3" calcext:value-type="float">
            <text:p><text:s/>721,30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375.07" calcext:value-type="float">
            <text:p><text:s/>375,07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2.63" calcext:value-type="float">
            <text:p><text:s/>12,63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802.6" calcext:value-type="float">
            <text:p><text:s/>802,6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4.43" calcext:value-type="float">
            <text:p><text:s/>74,4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83.08" calcext:value-type="float">
            <text:p><text:s/>583,0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04.86" calcext:value-type="float">
            <text:p><text:s/>704,8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42.15" calcext:value-type="float">
            <text:p><text:s/>142,1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82.56" calcext:value-type="float">
            <text:p><text:s/>782,5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16.69" calcext:value-type="float">
            <text:p><text:s/>416,6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55.2" calcext:value-type="float">
            <text:p><text:s/>655,2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12.26" calcext:value-type="float">
            <text:p><text:s/>412,2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884.16" calcext:value-type="float">
            <text:p><text:s/>884,1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27.58" calcext:value-type="float">
            <text:p><text:s/>227,5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9.39" calcext:value-type="float">
            <text:p><text:s/>59,3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52.86" calcext:value-type="float">
            <text:p><text:s/>552,8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62.05" calcext:value-type="float">
            <text:p><text:s/>162,0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93.04" calcext:value-type="float">
            <text:p><text:s/>293,0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96.69" calcext:value-type="float">
            <text:p><text:s/>496,6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86.6" calcext:value-type="float">
            <text:p><text:s/>86,60 </text:p>
          </table:table-cell>
          <table:table-cell table:style-name="ce4" office:value-type="float" office:value="100435" calcext:value-type="float">
            <text:p>100435</text:p>
          </table:table-cell>
          <table:table-cell table:number-columns-repeated="57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7" office:value-type="date" office:date-value="2019-04-16" calcext:value-type="date">
            <text:p>16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217.63" calcext:value-type="float">
            <text:p><text:s/>217,63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600" calcext:value-type="float">
            <text:p><text:s/>600,00 </text:p>
          </table:table-cell>
          <table:table-cell table:style-name="ce4" office:value-type="float" office:value="105276" calcext:value-type="float">
            <text:p>105276</text:p>
          </table:table-cell>
          <table:table-cell table:number-columns-repeated="57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121" calcext:value-type="float">
            <text:p><text:s/>121,00 </text:p>
          </table:table-cell>
          <table:table-cell table:style-name="ce4" office:value-type="float" office:value="105093" calcext:value-type="float">
            <text:p>105093</text:p>
          </table:table-cell>
          <table:table-cell table:number-columns-repeated="57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289.62" calcext:value-type="float">
            <text:p><text:s/>289,62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6759.42" calcext:value-type="float">
            <text:p><text:s/>6.759,42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2870.87" calcext:value-type="float">
            <text:p><text:s/>12.870,87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12660" calcext:value-type="float">
            <text:p><text:s/>12.660,00 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57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3000" calcext:value-type="float">
            <text:p><text:s/>3.000,00 </text:p>
          </table:table-cell>
          <table:table-cell table:style-name="ce4" office:value-type="float" office:value="1973" calcext:value-type="float">
            <text:p>1973</text:p>
          </table:table-cell>
          <table:table-cell table:number-columns-repeated="57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TRASPORTO SCOLASTICO</text:p>
          </table:table-cell>
          <table:table-cell table:style-name="ce8" office:value-type="float" office:value="7632.74" calcext:value-type="float">
            <text:p><text:s/>7.632,74 </text:p>
          </table:table-cell>
          <table:table-cell table:style-name="ce4" office:value-type="float" office:value="4228" calcext:value-type="float">
            <text:p>4228</text:p>
          </table:table-cell>
          <table:table-cell table:number-columns-repeated="57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85.54" calcext:value-type="float">
            <text:p><text:s/>85,54 </text:p>
          </table:table-cell>
          <table:table-cell table:style-name="ce4" office:value-type="float" office:value="4381" calcext:value-type="float">
            <text:p>4381</text:p>
          </table:table-cell>
          <table:table-cell table:number-columns-repeated="57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354.34" calcext:value-type="float">
            <text:p><text:s/>354,34 </text:p>
          </table:table-cell>
          <table:table-cell table:style-name="ce4" office:value-type="float" office:value="4381" calcext:value-type="float">
            <text:p>4381</text:p>
          </table:table-cell>
          <table:table-cell table:number-columns-repeated="57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279.48" calcext:value-type="float">
            <text:p><text:s/>279,48 </text:p>
          </table:table-cell>
          <table:table-cell table:style-name="ce4" office:value-type="float" office:value="4381" calcext:value-type="float">
            <text:p>4381</text:p>
          </table:table-cell>
          <table:table-cell table:number-columns-repeated="57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252.14" calcext:value-type="float">
            <text:p><text:s/>252,14 </text:p>
          </table:table-cell>
          <table:table-cell table:style-name="ce4" office:value-type="float" office:value="4381" calcext:value-type="float">
            <text:p>4381</text:p>
          </table:table-cell>
          <table:table-cell table:number-columns-repeated="57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580.44" calcext:value-type="float">
            <text:p><text:s/>580,44 </text:p>
          </table:table-cell>
          <table:table-cell table:style-name="ce4" office:value-type="float" office:value="4381" calcext:value-type="float">
            <text:p>4381</text:p>
          </table:table-cell>
          <table:table-cell table:number-columns-repeated="57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100.86" calcext:value-type="float">
            <text:p><text:s/>100,86 </text:p>
          </table:table-cell>
          <table:table-cell table:style-name="ce4" office:value-type="float" office:value="4381" calcext:value-type="float">
            <text:p>4381</text:p>
          </table:table-cell>
          <table:table-cell table:number-columns-repeated="57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QUOTE DI ASSOCIAZIONI</text:p>
          </table:table-cell>
          <table:table-cell table:style-name="ce8" office:value-type="float" office:value="528.89" calcext:value-type="float">
            <text:p><text:s/>528,89 </text:p>
          </table:table-cell>
          <table:table-cell table:style-name="ce4" office:value-type="float" office:value="3201" calcext:value-type="float">
            <text:p>3201</text:p>
          </table:table-cell>
          <table:table-cell table:number-columns-repeated="57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49.47" calcext:value-type="float">
            <text:p><text:s/>49,47 </text:p>
          </table:table-cell>
          <table:table-cell table:style-name="ce4" office:value-type="float" office:value="105064" calcext:value-type="float">
            <text:p>105064</text:p>
          </table:table-cell>
          <table:table-cell table:number-columns-repeated="57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ASSEGNI E SUSSIDI ASSISTENZIALI</text:p>
          </table:table-cell>
          <table:table-cell table:style-name="ce8" office:value-type="float" office:value="115.8" calcext:value-type="float">
            <text:p><text:s/>115,80 </text:p>
          </table:table-cell>
          <table:table-cell table:style-name="ce4" office:value-type="float" office:value="4300" calcext:value-type="float">
            <text:p>4300</text:p>
          </table:table-cell>
          <table:table-cell table:number-columns-repeated="57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ASSEGNI E SUSSIDI ASSISTENZIALI</text:p>
          </table:table-cell>
          <table:table-cell table:style-name="ce8" office:value-type="float" office:value="122.1" calcext:value-type="float">
            <text:p><text:s/>122,10 </text:p>
          </table:table-cell>
          <table:table-cell table:style-name="ce4" office:value-type="float" office:value="3363" calcext:value-type="float">
            <text:p>3363</text:p>
          </table:table-cell>
          <table:table-cell table:number-columns-repeated="57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ASSEGNI E SUSSIDI ASSISTENZIALI</text:p>
          </table:table-cell>
          <table:table-cell table:style-name="ce8" office:value-type="float" office:value="125.7" calcext:value-type="float">
            <text:p><text:s/>125,70 </text:p>
          </table:table-cell>
          <table:table-cell table:style-name="ce4" office:value-type="float" office:value="3912" calcext:value-type="float">
            <text:p>3912</text:p>
          </table:table-cell>
          <table:table-cell table:number-columns-repeated="57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ASSEGNI E SUSSIDI ASSISTENZIALI</text:p>
          </table:table-cell>
          <table:table-cell table:style-name="ce8" office:value-type="float" office:value="122.4" calcext:value-type="float">
            <text:p><text:s/>122,40 </text:p>
          </table:table-cell>
          <table:table-cell table:style-name="ce4" office:value-type="float" office:value="4042" calcext:value-type="float">
            <text:p>4042</text:p>
          </table:table-cell>
          <table:table-cell table:number-columns-repeated="57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ASSEGNI E SUSSIDI ASSISTENZIALI</text:p>
          </table:table-cell>
          <table:table-cell table:style-name="ce8" office:value-type="float" office:value="35.1" calcext:value-type="float">
            <text:p><text:s/>35,10 </text:p>
          </table:table-cell>
          <table:table-cell table:style-name="ce4" office:value-type="float" office:value="3839" calcext:value-type="float">
            <text:p>3839</text:p>
          </table:table-cell>
          <table:table-cell table:number-columns-repeated="57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ASSEGNI E SUSSIDI ASSISTENZIALI</text:p>
          </table:table-cell>
          <table:table-cell table:style-name="ce8" office:value-type="float" office:value="122.1" calcext:value-type="float">
            <text:p><text:s/>122,10 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57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ASSEGNI E SUSSIDI ASSISTENZIALI</text:p>
          </table:table-cell>
          <table:table-cell table:style-name="ce8" office:value-type="float" office:value="45.6" calcext:value-type="float">
            <text:p><text:s/>45,60 </text:p>
          </table:table-cell>
          <table:table-cell table:style-name="ce4" office:value-type="float" office:value="3602" calcext:value-type="float">
            <text:p>3602</text:p>
          </table:table-cell>
          <table:table-cell table:number-columns-repeated="57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ASSEGNI E SUSSIDI ASSISTENZIALI</text:p>
          </table:table-cell>
          <table:table-cell table:style-name="ce8" office:value-type="float" office:value="58.2" calcext:value-type="float">
            <text:p><text:s/>58,20 </text:p>
          </table:table-cell>
          <table:table-cell table:style-name="ce4" office:value-type="float" office:value="1179" calcext:value-type="float">
            <text:p>1179</text:p>
          </table:table-cell>
          <table:table-cell table:number-columns-repeated="57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ASSEGNI E SUSSIDI ASSISTENZIALI</text:p>
          </table:table-cell>
          <table:table-cell table:style-name="ce8" office:value-type="float" office:value="42.9" calcext:value-type="float">
            <text:p><text:s/>42,90 </text:p>
          </table:table-cell>
          <table:table-cell table:style-name="ce4" office:value-type="float" office:value="4151" calcext:value-type="float">
            <text:p>4151</text:p>
          </table:table-cell>
          <table:table-cell table:number-columns-repeated="57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ASSEGNI E SUSSIDI ASSISTENZIALI</text:p>
          </table:table-cell>
          <table:table-cell table:style-name="ce8" office:value-type="float" office:value="78.6" calcext:value-type="float">
            <text:p><text:s/>78,60 </text:p>
          </table:table-cell>
          <table:table-cell table:style-name="ce4" office:value-type="float" office:value="104906" calcext:value-type="float">
            <text:p>104906</text:p>
          </table:table-cell>
          <table:table-cell table:number-columns-repeated="57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ASSEGNI E SUSSIDI ASSISTENZIALI</text:p>
          </table:table-cell>
          <table:table-cell table:style-name="ce8" office:value-type="float" office:value="119.4" calcext:value-type="float">
            <text:p><text:s/>119,40 </text:p>
          </table:table-cell>
          <table:table-cell table:style-name="ce4" office:value-type="float" office:value="3427" calcext:value-type="float">
            <text:p>3427</text:p>
          </table:table-cell>
          <table:table-cell table:number-columns-repeated="57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7" office:value-type="date" office:date-value="2019-05-07" calcext:value-type="date">
            <text:p>07/05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2250.64" calcext:value-type="float">
            <text:p><text:s/>2.250,64 </text:p>
          </table:table-cell>
          <table:table-cell table:style-name="ce4" office:value-type="float" office:value="3587" calcext:value-type="float">
            <text:p>3587</text:p>
          </table:table-cell>
          <table:table-cell table:number-columns-repeated="57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4.79" calcext:value-type="float">
            <text:p><text:s/>44,7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39.87" calcext:value-type="float">
            <text:p><text:s/>539,8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0.31" calcext:value-type="float">
            <text:p><text:s/>50,3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57.72" calcext:value-type="float">
            <text:p><text:s/>157,7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34.08" calcext:value-type="float">
            <text:p><text:s/>134,0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0.27" calcext:value-type="float">
            <text:p><text:s/>10,2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10.98" calcext:value-type="float">
            <text:p><text:s/>210,9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2.49" calcext:value-type="float">
            <text:p><text:s/>22,4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54.74" calcext:value-type="float">
            <text:p><text:s/>354,7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5.34" calcext:value-type="float">
            <text:p><text:s/>65,3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708.7" calcext:value-type="float">
            <text:p><text:s/>708,7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30.32" calcext:value-type="float">
            <text:p><text:s/>130,3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1.81" calcext:value-type="float">
            <text:p><text:s/>81,8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515.61" calcext:value-type="float">
            <text:p><text:s/>1.515,6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220.67" calcext:value-type="float">
            <text:p><text:s/>1.220,6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75.56" calcext:value-type="float">
            <text:p><text:s/>275,5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08.07" calcext:value-type="float">
            <text:p><text:s/>508,0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27.71" calcext:value-type="float">
            <text:p><text:s/>827,7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139.52" calcext:value-type="float">
            <text:p><text:s/>1.139,5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7" office:value-type="date" office:date-value="2019-05-07" calcext:value-type="date">
            <text:p>07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70.51" calcext:value-type="float">
            <text:p><text:s/>470,5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3210.08" calcext:value-type="float">
            <text:p><text:s/>3.210,08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7" office:value-type="date" office:date-value="2019-05-14" calcext:value-type="date">
            <text:p>14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RGANI ISTITUZIONALI DELL'AMMINISTRAZIONE - INDENNITA'</text:p>
          </table:table-cell>
          <table:table-cell table:style-name="ce8" office:value-type="float" office:value="4831.73" calcext:value-type="float">
            <text:p><text:s/>4.831,73 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7" office:value-type="date" office:date-value="2019-05-16" calcext:value-type="date">
            <text:p>16/05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6568.82" calcext:value-type="float">
            <text:p><text:s/>6.568,82 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7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6.69" calcext:value-type="float">
            <text:p><text:s/>6,69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116.38" calcext:value-type="float">
            <text:p><text:s/>116,38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13.72" calcext:value-type="float">
            <text:p><text:s/>13,72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68.99" calcext:value-type="float">
            <text:p><text:s/>68,99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234.37" calcext:value-type="float">
            <text:p><text:s/>234,37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68.08" calcext:value-type="float">
            <text:p><text:s/>68,08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112.22" calcext:value-type="float">
            <text:p><text:s/>112,22 </text:p>
          </table:table-cell>
          <table:table-cell table:style-name="ce4" office:value-type="float" office:value="105093" calcext:value-type="float">
            <text:p>105093</text:p>
          </table:table-cell>
          <table:table-cell table:number-columns-repeated="57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4426" calcext:value-type="float">
            <text:p><text:s/>4.426,0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827.12" calcext:value-type="float">
            <text:p><text:s/>827,12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07852.41" calcext:value-type="float">
            <text:p><text:s/>107.852,41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150" calcext:value-type="float">
            <text:p><text:s/>2.150,0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731.91" calcext:value-type="float">
            <text:p><text:s/>731,91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6400" calcext:value-type="float">
            <text:p><text:s/>26.400,0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905.15" calcext:value-type="float">
            <text:p><text:s/>2.905,15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976.26" calcext:value-type="float">
            <text:p><text:s/>976,26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63009" calcext:value-type="float">
            <text:p><text:s/>163.009,0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3101.1" calcext:value-type="float">
            <text:p><text:s/>13.101,1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7775.2" calcext:value-type="float">
            <text:p><text:s/>7.775,2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33873.56" calcext:value-type="float">
            <text:p><text:s/>33.873,56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61318" calcext:value-type="float">
            <text:p><text:s/>261.318,0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31.99" calcext:value-type="float">
            <text:p><text:s/>731,9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1.85" calcext:value-type="float">
            <text:p><text:s/>61,8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44.4" calcext:value-type="float">
            <text:p><text:s/>244,4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85.61" calcext:value-type="float">
            <text:p><text:s/>185,6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85.61" calcext:value-type="float">
            <text:p><text:s/>185,6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75.52" calcext:value-type="float">
            <text:p><text:s/>275,5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33.93" calcext:value-type="float">
            <text:p><text:s/>433,9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24.15" calcext:value-type="float">
            <text:p><text:s/>124,1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282.49" calcext:value-type="float">
            <text:p><text:s/>1.282,4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54.56" calcext:value-type="float">
            <text:p><text:s/>154,5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30.46" calcext:value-type="float">
            <text:p><text:s/>730,4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28.46" calcext:value-type="float">
            <text:p><text:s/>528,4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59.12" calcext:value-type="float">
            <text:p><text:s/>359,1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73.56" calcext:value-type="float">
            <text:p><text:s/>373,5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07.27" calcext:value-type="float">
            <text:p><text:s/>407,2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94.36" calcext:value-type="float">
            <text:p><text:s/>194,3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13.41" calcext:value-type="float">
            <text:p><text:s/>113,4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69.65" calcext:value-type="float">
            <text:p><text:s/>369,6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7" office:value-type="date" office:date-value="2019-05-28" calcext:value-type="date">
            <text:p>28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NUTENZIONE ORDINARIA E RIPARAZIONI DI MACCHINE PER UFFICIO</text:p>
          </table:table-cell>
          <table:table-cell table:style-name="ce8" office:value-type="float" office:value="49.43" calcext:value-type="float">
            <text:p><text:s/>49,43 </text:p>
          </table:table-cell>
          <table:table-cell table:style-name="ce4" office:value-type="float" office:value="1235" calcext:value-type="float">
            <text:p>1235</text:p>
          </table:table-cell>
          <table:table-cell table:number-columns-repeated="57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7" office:value-type="date" office:date-value="2019-05-28" calcext:value-type="date">
            <text:p>28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NUTENZIONE ORDINARIA E RIPARAZIONI DI MACCHINE PER UFFICIO</text:p>
          </table:table-cell>
          <table:table-cell table:style-name="ce8" office:value-type="float" office:value="316.96" calcext:value-type="float">
            <text:p><text:s/>316,96 </text:p>
          </table:table-cell>
          <table:table-cell table:style-name="ce4" office:value-type="float" office:value="1235" calcext:value-type="float">
            <text:p>1235</text:p>
          </table:table-cell>
          <table:table-cell table:number-columns-repeated="57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2174.78" calcext:value-type="float">
            <text:p><text:s/>2.174,78 </text:p>
          </table:table-cell>
          <table:table-cell table:style-name="ce4" office:value-type="float" office:value="3568" calcext:value-type="float">
            <text:p>3568</text:p>
          </table:table-cell>
          <table:table-cell table:number-columns-repeated="57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7" office:value-type="date" office:date-value="2019-05-30" calcext:value-type="date">
            <text:p>30/05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7493.18" calcext:value-type="float">
            <text:p><text:s/>7.493,18 </text:p>
          </table:table-cell>
          <table:table-cell table:style-name="ce4" office:value-type="float" office:value="3867" calcext:value-type="float">
            <text:p>3867</text:p>
          </table:table-cell>
          <table:table-cell table:number-columns-repeated="57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7" office:value-type="date" office:date-value="2019-05-30" calcext:value-type="date">
            <text:p>30/05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16749.8" calcext:value-type="float">
            <text:p><text:s/>16.749,80 </text:p>
          </table:table-cell>
          <table:table-cell table:style-name="ce4" office:value-type="float" office:value="3867" calcext:value-type="float">
            <text:p>3867</text:p>
          </table:table-cell>
          <table:table-cell table:number-columns-repeated="57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4" office:value-type="float" office:value="4467" calcext:value-type="float">
            <text:p>4467</text:p>
          </table:table-cell>
          <table:table-cell table:number-columns-repeated="57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4" office:value-type="float" office:value="2489" calcext:value-type="float">
            <text:p>2489</text:p>
          </table:table-cell>
          <table:table-cell table:number-columns-repeated="57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4" office:value-type="float" office:value="2649" calcext:value-type="float">
            <text:p>2649</text:p>
          </table:table-cell>
          <table:table-cell table:number-columns-repeated="57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4" office:value-type="float" office:value="1503" calcext:value-type="float">
            <text:p>1503</text:p>
          </table:table-cell>
          <table:table-cell table:number-columns-repeated="57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4" office:value-type="float" office:value="3096" calcext:value-type="float">
            <text:p>3096</text:p>
          </table:table-cell>
          <table:table-cell table:number-columns-repeated="57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57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4259" calcext:value-type="float">
            <text:p>4259</text:p>
          </table:table-cell>
          <table:table-cell table:number-columns-repeated="57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4255" calcext:value-type="float">
            <text:p>4255</text:p>
          </table:table-cell>
          <table:table-cell table:number-columns-repeated="57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3491" calcext:value-type="float">
            <text:p>3491</text:p>
          </table:table-cell>
          <table:table-cell table:number-columns-repeated="57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4394" calcext:value-type="float">
            <text:p>4394</text:p>
          </table:table-cell>
          <table:table-cell table:number-columns-repeated="57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2627" calcext:value-type="float">
            <text:p>2627</text:p>
          </table:table-cell>
          <table:table-cell table:number-columns-repeated="57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4095" calcext:value-type="float">
            <text:p>4095</text:p>
          </table:table-cell>
          <table:table-cell table:number-columns-repeated="57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5171" calcext:value-type="float">
            <text:p>105171</text:p>
          </table:table-cell>
          <table:table-cell table:number-columns-repeated="57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5307" calcext:value-type="float">
            <text:p>105307</text:p>
          </table:table-cell>
          <table:table-cell table:number-columns-repeated="57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5081" calcext:value-type="float">
            <text:p>105081</text:p>
          </table:table-cell>
          <table:table-cell table:number-columns-repeated="57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5172" calcext:value-type="float">
            <text:p>105172</text:p>
          </table:table-cell>
          <table:table-cell table:number-columns-repeated="57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5173" calcext:value-type="float">
            <text:p>105173</text:p>
          </table:table-cell>
          <table:table-cell table:number-columns-repeated="57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4456" calcext:value-type="float">
            <text:p>104456</text:p>
          </table:table-cell>
          <table:table-cell table:number-columns-repeated="57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2523" calcext:value-type="float">
            <text:p>102523</text:p>
          </table:table-cell>
          <table:table-cell table:number-columns-repeated="57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5174" calcext:value-type="float">
            <text:p>105174</text:p>
          </table:table-cell>
          <table:table-cell table:number-columns-repeated="57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5088" calcext:value-type="float">
            <text:p>105088</text:p>
          </table:table-cell>
          <table:table-cell table:number-columns-repeated="57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3751" calcext:value-type="float">
            <text:p>3751</text:p>
          </table:table-cell>
          <table:table-cell table:number-columns-repeated="57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4916" calcext:value-type="float">
            <text:p>104916</text:p>
          </table:table-cell>
          <table:table-cell table:number-columns-repeated="57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4917" calcext:value-type="float">
            <text:p>104917</text:p>
          </table:table-cell>
          <table:table-cell table:number-columns-repeated="57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5176" calcext:value-type="float">
            <text:p>105176</text:p>
          </table:table-cell>
          <table:table-cell table:number-columns-repeated="57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5086" calcext:value-type="float">
            <text:p>105086</text:p>
          </table:table-cell>
          <table:table-cell table:number-columns-repeated="57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4914" calcext:value-type="float">
            <text:p>104914</text:p>
          </table:table-cell>
          <table:table-cell table:number-columns-repeated="57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5308" calcext:value-type="float">
            <text:p>105308</text:p>
          </table:table-cell>
          <table:table-cell table:number-columns-repeated="57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3728" calcext:value-type="float">
            <text:p>3728</text:p>
          </table:table-cell>
          <table:table-cell table:number-columns-repeated="57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5177" calcext:value-type="float">
            <text:p>105177</text:p>
          </table:table-cell>
          <table:table-cell table:number-columns-repeated="57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5083" calcext:value-type="float">
            <text:p>105083</text:p>
          </table:table-cell>
          <table:table-cell table:number-columns-repeated="57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2758" calcext:value-type="float">
            <text:p>102758</text:p>
          </table:table-cell>
          <table:table-cell table:number-columns-repeated="57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4918" calcext:value-type="float">
            <text:p>104918</text:p>
          </table:table-cell>
          <table:table-cell table:number-columns-repeated="57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5178" calcext:value-type="float">
            <text:p>105178</text:p>
          </table:table-cell>
          <table:table-cell table:number-columns-repeated="57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4156" calcext:value-type="float">
            <text:p>4156</text:p>
          </table:table-cell>
          <table:table-cell table:number-columns-repeated="57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96" calcext:value-type="float">
            <text:p><text:s/>96,00 </text:p>
          </table:table-cell>
          <table:table-cell table:style-name="ce4" office:value-type="float" office:value="105016" calcext:value-type="float">
            <text:p>105016</text:p>
          </table:table-cell>
          <table:table-cell table:number-columns-repeated="57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540" calcext:value-type="float">
            <text:p><text:s/>540,00 </text:p>
          </table:table-cell>
          <table:table-cell table:style-name="ce4" office:value-type="float" office:value="2265" calcext:value-type="float">
            <text:p>2265</text:p>
          </table:table-cell>
          <table:table-cell table:number-columns-repeated="57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7" office:value-type="date" office:date-value="2019-06-03" calcext:value-type="date">
            <text:p>03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24.53" calcext:value-type="float">
            <text:p><text:s/>24,53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7" office:value-type="date" office:date-value="2019-06-03" calcext:value-type="date">
            <text:p>03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8.05" calcext:value-type="float">
            <text:p><text:s/>8,05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7" office:value-type="date" office:date-value="2019-06-03" calcext:value-type="date">
            <text:p>03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420.47" calcext:value-type="float">
            <text:p><text:s/>420,47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7" office:value-type="date" office:date-value="2019-06-03" calcext:value-type="date">
            <text:p>03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0" calcext:value-type="float">
            <text:p>-00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7" office:value-type="date" office:date-value="2019-06-03" calcext:value-type="date">
            <text:p>03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602.2" calcext:value-type="float">
            <text:p><text:s/>602,20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7" office:value-type="date" office:date-value="2019-06-03" calcext:value-type="date">
            <text:p>03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5.17" calcext:value-type="float">
            <text:p><text:s/>5,17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7" office:value-type="date" office:date-value="2019-06-03" calcext:value-type="date">
            <text:p>03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8.38" calcext:value-type="float">
            <text:p><text:s/>8,38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3210.08" calcext:value-type="float">
            <text:p><text:s/>3.210,08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153.57" calcext:value-type="float">
            <text:p><text:s/>1.153,57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2351.32" calcext:value-type="float">
            <text:p><text:s/>2.351,32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79.29" calcext:value-type="float">
            <text:p><text:s/>79,29 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57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4115.93" calcext:value-type="float">
            <text:p><text:s/>4.115,93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6661.38" calcext:value-type="float">
            <text:p><text:s/>6.661,38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43956.3" calcext:value-type="float">
            <text:p><text:s/>43.956,3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01197.7" calcext:value-type="float">
            <text:p><text:s/>101.197,7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38339.81" calcext:value-type="float">
            <text:p><text:s/>38.339,81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6443.34" calcext:value-type="float">
            <text:p><text:s/>16.443,34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45599.32" calcext:value-type="float">
            <text:p><text:s/>45.599,32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7094.92" calcext:value-type="float">
            <text:p><text:s/>17.094,92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09565.07" calcext:value-type="float">
            <text:p><text:s/>109.565,07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6146.93" calcext:value-type="float">
            <text:p><text:s/>26.146,93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34763.36" calcext:value-type="float">
            <text:p><text:s/>34.763,36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1026.77" calcext:value-type="float">
            <text:p><text:s/>21.026,77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6926.78" calcext:value-type="float">
            <text:p><text:s/>16.926,78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5519.08" calcext:value-type="float">
            <text:p><text:s/>5.519,08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30518.82" calcext:value-type="float">
            <text:p><text:s/>30.518,82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70" calcext:value-type="float">
            <text:p><text:s/>270,0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7" office:value-type="date" office:date-value="2019-06-05" calcext:value-type="date">
            <text:p>05/06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OBILI E ARREDI N.A.C.</text:p>
          </table:table-cell>
          <table:table-cell table:style-name="ce8" office:value-type="float" office:value="341.6" calcext:value-type="float">
            <text:p><text:s/>341,60 </text:p>
          </table:table-cell>
          <table:table-cell table:style-name="ce4" office:value-type="float" office:value="104738" calcext:value-type="float">
            <text:p>104738</text:p>
          </table:table-cell>
          <table:table-cell table:number-columns-repeated="57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16.29" calcext:value-type="float">
            <text:p><text:s/>116,2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2.17" calcext:value-type="float">
            <text:p><text:s/>32,1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71.19" calcext:value-type="float">
            <text:p><text:s/>171,1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88.5" calcext:value-type="float">
            <text:p><text:s/>288,5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63.3" calcext:value-type="float">
            <text:p><text:s/>463,3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7.83" calcext:value-type="float">
            <text:p><text:s/>47,8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10.04" calcext:value-type="float">
            <text:p><text:s/>210,0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00.97" calcext:value-type="float">
            <text:p><text:s/>200,9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58.47" calcext:value-type="float">
            <text:p><text:s/>358,4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5.09" calcext:value-type="float">
            <text:p><text:s/>45,0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0.29" calcext:value-type="float">
            <text:p><text:s/>0,2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35.4" calcext:value-type="float">
            <text:p><text:s/>835,4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72.83" calcext:value-type="float">
            <text:p><text:s/>672,8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51.89" calcext:value-type="float">
            <text:p><text:s/>151,8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80.05" calcext:value-type="float">
            <text:p><text:s/>280,0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99.44" calcext:value-type="float">
            <text:p><text:s/>399,4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78.59" calcext:value-type="float">
            <text:p><text:s/>478,5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71.74" calcext:value-type="float">
            <text:p><text:s/>271,7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7274.84" calcext:value-type="float">
            <text:p><text:s/>7.274,84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3175.22" calcext:value-type="float">
            <text:p><text:s/>13.175,22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245.44" calcext:value-type="float">
            <text:p><text:s/>245,44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503" calcext:value-type="float">
            <text:p>503</text:p>
          </table:table-cell>
          <table:table-cell table:style-name="ce7" office:value-type="date" office:date-value="2019-06-10" calcext:value-type="date">
            <text:p>10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3210.08" calcext:value-type="float">
            <text:p><text:s/>3.210,08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482.74" calcext:value-type="float">
            <text:p><text:s/>482,74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21.52" calcext:value-type="float">
            <text:p><text:s/>721,52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505" calcext:value-type="float">
            <text:p>505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21.52" calcext:value-type="float">
            <text:p><text:s/>721,52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505" calcext:value-type="float">
            <text:p>505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371.71" calcext:value-type="float">
            <text:p><text:s/>371,71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506" calcext:value-type="float">
            <text:p>506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228.9" calcext:value-type="float">
            <text:p><text:s/>228,90 </text:p>
          </table:table-cell>
          <table:table-cell table:style-name="ce4" office:value-type="float" office:value="2874" calcext:value-type="float">
            <text:p>2874</text:p>
          </table:table-cell>
          <table:table-cell table:number-columns-repeated="57"/>
        </table:table-row>
        <table:table-row table:style-name="ro1">
          <table:table-cell table:style-name="ce4" office:value-type="float" office:value="507" calcext:value-type="float">
            <text:p>507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86.5" calcext:value-type="float">
            <text:p><text:s/>86,50 </text:p>
          </table:table-cell>
          <table:table-cell table:style-name="ce4" office:value-type="float" office:value="2874" calcext:value-type="float">
            <text:p>2874</text:p>
          </table:table-cell>
          <table:table-cell table:number-columns-repeated="57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'ILLUMINAZIONE PUBBLICA</text:p>
          </table:table-cell>
          <table:table-cell table:style-name="ce8" office:value-type="float" office:value="15133.37" calcext:value-type="float">
            <text:p><text:s/>15.133,37 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57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'ILLUMINAZIONE PUBBLICA</text:p>
          </table:table-cell>
          <table:table-cell table:style-name="ce8" office:value-type="float" office:value="15133.37" calcext:value-type="float">
            <text:p><text:s/>15.133,37 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57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'ILLUMINAZIONE PUBBLICA</text:p>
          </table:table-cell>
          <table:table-cell table:style-name="ce8" office:value-type="float" office:value="4207.83" calcext:value-type="float">
            <text:p><text:s/>4.207,83 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57"/>
        </table:table-row>
        <table:table-row table:style-name="ro1">
          <table:table-cell table:style-name="ce4" office:value-type="float" office:value="509" calcext:value-type="float">
            <text:p>509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'ILLUMINAZIONE PUBBLICA</text:p>
          </table:table-cell>
          <table:table-cell table:style-name="ce8" office:value-type="float" office:value="10925.54" calcext:value-type="float">
            <text:p><text:s/>10.925,54 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57"/>
        </table:table-row>
        <table:table-row table:style-name="ro1">
          <table:table-cell table:style-name="ce4" office:value-type="float" office:value="509" calcext:value-type="float">
            <text:p>509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'ILLUMINAZIONE PUBBLICA</text:p>
          </table:table-cell>
          <table:table-cell table:style-name="ce8" office:value-type="float" office:value="15133.37" calcext:value-type="float">
            <text:p><text:s/>15.133,37 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57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7" office:value-type="date" office:date-value="2019-06-13" calcext:value-type="date">
            <text:p>13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4202.66" calcext:value-type="float">
            <text:p><text:s/>4.202,66 </text:p>
          </table:table-cell>
          <table:table-cell table:style-name="ce4" office:value-type="float" office:value="104980" calcext:value-type="float">
            <text:p>104980</text:p>
          </table:table-cell>
          <table:table-cell table:number-columns-repeated="57"/>
        </table:table-row>
        <table:table-row table:style-name="ro1">
          <table:table-cell table:style-name="ce4" office:value-type="float" office:value="511" calcext:value-type="float">
            <text:p>511</text:p>
          </table:table-cell>
          <table:table-cell table:style-name="ce7" office:value-type="date" office:date-value="2019-06-13" calcext:value-type="date">
            <text:p>13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2528.74" calcext:value-type="float">
            <text:p><text:s/>2.528,74 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57"/>
        </table:table-row>
        <table:table-row table:style-name="ro1">
          <table:table-cell table:style-name="ce4" office:value-type="float" office:value="525" calcext:value-type="float">
            <text:p>525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266.09" calcext:value-type="float">
            <text:p><text:s/>266,09 </text:p>
          </table:table-cell>
          <table:table-cell table:style-name="ce4" office:value-type="float" office:value="105093" calcext:value-type="float">
            <text:p>105093</text:p>
          </table:table-cell>
          <table:table-cell table:number-columns-repeated="57"/>
        </table:table-row>
        <table:table-row table:style-name="ro1">
          <table:table-cell table:style-name="ce4" office:value-type="float" office:value="526" calcext:value-type="float">
            <text:p>526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742.7" calcext:value-type="float">
            <text:p><text:s/>742,70 </text:p>
          </table:table-cell>
          <table:table-cell table:style-name="ce4" office:value-type="float" office:value="4289" calcext:value-type="float">
            <text:p>4289</text:p>
          </table:table-cell>
          <table:table-cell table:number-columns-repeated="57"/>
        </table:table-row>
        <table:table-row table:style-name="ro1">
          <table:table-cell table:style-name="ce4" office:value-type="float" office:value="527" calcext:value-type="float">
            <text:p>527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131.5" calcext:value-type="float">
            <text:p><text:s/>131,50 </text:p>
          </table:table-cell>
          <table:table-cell table:style-name="ce4" office:value-type="float" office:value="105105" calcext:value-type="float">
            <text:p>105105</text:p>
          </table:table-cell>
          <table:table-cell table:number-columns-repeated="57"/>
        </table:table-row>
        <table:table-row table:style-name="ro1">
          <table:table-cell table:style-name="ce4" office:value-type="float" office:value="528" calcext:value-type="float">
            <text:p>528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54.4" calcext:value-type="float">
            <text:p><text:s/>54,40 </text:p>
          </table:table-cell>
          <table:table-cell table:style-name="ce4" office:value-type="float" office:value="105106" calcext:value-type="float">
            <text:p>105106</text:p>
          </table:table-cell>
          <table:table-cell table:number-columns-repeated="57"/>
        </table:table-row>
        <table:table-row table:style-name="ro1">
          <table:table-cell table:style-name="ce4" office:value-type="float" office:value="529" calcext:value-type="float">
            <text:p>529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1383.1" calcext:value-type="float">
            <text:p><text:s/>1.383,10 </text:p>
          </table:table-cell>
          <table:table-cell table:style-name="ce4" office:value-type="float" office:value="105107" calcext:value-type="float">
            <text:p>105107</text:p>
          </table:table-cell>
          <table:table-cell table:number-columns-repeated="57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.61" calcext:value-type="float">
            <text:p><text:s/>7,61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531" calcext:value-type="float">
            <text:p>531</text:p>
          </table:table-cell>
          <table:table-cell table:style-name="ce7" office:value-type="date" office:date-value="2019-06-18" calcext:value-type="date">
            <text:p>18/06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12534.73" calcext:value-type="float">
            <text:p><text:s/>12.534,73 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7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7" office:value-type="date" office:date-value="2019-06-18" calcext:value-type="date">
            <text:p>18/06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2498" calcext:value-type="float">
            <text:p><text:s/>2.498,00 </text:p>
          </table:table-cell>
          <table:table-cell table:style-name="ce4" office:value-type="float" office:value="2141" calcext:value-type="float">
            <text:p>2141</text:p>
          </table:table-cell>
          <table:table-cell table:number-columns-repeated="57"/>
        </table:table-row>
        <table:table-row table:style-name="ro1">
          <table:table-cell table:style-name="ce4" office:value-type="float" office:value="533" calcext:value-type="float">
            <text:p>533</text:p>
          </table:table-cell>
          <table:table-cell table:style-name="ce7" office:value-type="date" office:date-value="2019-06-19" calcext:value-type="date">
            <text:p>19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ENI PER CONSULTAZIONI ELETTORALI</text:p>
          </table:table-cell>
          <table:table-cell table:style-name="ce8" office:value-type="float" office:value="300" calcext:value-type="float">
            <text:p><text:s/>300,00 </text:p>
          </table:table-cell>
          <table:table-cell table:style-name="ce4" office:value-type="float" office:value="1653" calcext:value-type="float">
            <text:p>1653</text:p>
          </table:table-cell>
          <table:table-cell table:number-columns-repeated="57"/>
        </table:table-row>
        <table:table-row table:style-name="ro1">
          <table:table-cell table:style-name="ce4" office:value-type="float" office:value="534" calcext:value-type="float">
            <text:p>534</text:p>
          </table:table-cell>
          <table:table-cell table:style-name="ce7" office:value-type="date" office:date-value="2019-06-19" calcext:value-type="date">
            <text:p>19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ENI PER CONSULTAZIONI ELETTORALI</text:p>
          </table:table-cell>
          <table:table-cell table:style-name="ce8" office:value-type="float" office:value="212.78" calcext:value-type="float">
            <text:p><text:s/>212,78 </text:p>
          </table:table-cell>
          <table:table-cell table:style-name="ce4" office:value-type="float" office:value="1839" calcext:value-type="float">
            <text:p>1839</text:p>
          </table:table-cell>
          <table:table-cell table:number-columns-repeated="57"/>
        </table:table-row>
        <table:table-row table:style-name="ro1">
          <table:table-cell table:style-name="ce4" office:value-type="float" office:value="535" calcext:value-type="float">
            <text:p>535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59.13" calcext:value-type="float">
            <text:p><text:s/>59,1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36" calcext:value-type="float">
            <text:p>536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60.12" calcext:value-type="float">
            <text:p><text:s/>260,1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36" calcext:value-type="float">
            <text:p>536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8.16" calcext:value-type="float">
            <text:p><text:s/>18,16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36" calcext:value-type="float">
            <text:p>536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.51" calcext:value-type="float">
            <text:p><text:s/>8,5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37" calcext:value-type="float">
            <text:p>537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18.34" calcext:value-type="float">
            <text:p><text:s/>218,34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38" calcext:value-type="float">
            <text:p>538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4.91" calcext:value-type="float">
            <text:p><text:s/>84,9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39" calcext:value-type="float">
            <text:p>539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.49" calcext:value-type="float">
            <text:p><text:s/>8,4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0.01" calcext:value-type="float">
            <text:p><text:s/>10,0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41" calcext:value-type="float">
            <text:p>541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08.58" calcext:value-type="float">
            <text:p><text:s/>108,58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96.9" calcext:value-type="float">
            <text:p><text:s/>296,9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41.67" calcext:value-type="float">
            <text:p><text:s/>41,67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45" calcext:value-type="float">
            <text:p>545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5.15" calcext:value-type="float">
            <text:p><text:s/>5,1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45" calcext:value-type="float">
            <text:p>545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71.68" calcext:value-type="float">
            <text:p><text:s/>71,68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45" calcext:value-type="float">
            <text:p>545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26.62" calcext:value-type="float">
            <text:p><text:s/>126,6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46" calcext:value-type="float">
            <text:p>546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04.35" calcext:value-type="float">
            <text:p><text:s/>704,3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6.08" calcext:value-type="float">
            <text:p><text:s/>76,0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85.66" calcext:value-type="float">
            <text:p><text:s/>585,6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01.25" calcext:value-type="float">
            <text:p><text:s/>101,2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74.5" calcext:value-type="float">
            <text:p><text:s/>774,5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22.89" calcext:value-type="float">
            <text:p><text:s/>122,8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57.08" calcext:value-type="float">
            <text:p><text:s/>157,0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48" calcext:value-type="float">
            <text:p>548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31.62" calcext:value-type="float">
            <text:p><text:s/>731,6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49" calcext:value-type="float">
            <text:p>549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38.89" calcext:value-type="float">
            <text:p><text:s/>338,8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73.22" calcext:value-type="float">
            <text:p><text:s/>573,2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66.56" calcext:value-type="float">
            <text:p><text:s/>366,5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59" calcext:value-type="float">
            <text:p><text:s/>359,0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53" calcext:value-type="float">
            <text:p>553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65.74" calcext:value-type="float">
            <text:p><text:s/>365,7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54" calcext:value-type="float">
            <text:p>554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93.54" calcext:value-type="float">
            <text:p><text:s/>293,5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55" calcext:value-type="float">
            <text:p>555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0.29" calcext:value-type="float">
            <text:p><text:s/>60,2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55" calcext:value-type="float">
            <text:p>555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9.97" calcext:value-type="float">
            <text:p><text:s/>79,9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55" calcext:value-type="float">
            <text:p>555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22.15" calcext:value-type="float">
            <text:p><text:s/>522,1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55" calcext:value-type="float">
            <text:p>555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12.44" calcext:value-type="float">
            <text:p><text:s/>212,4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31.79" calcext:value-type="float">
            <text:p><text:s/>131,7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57" calcext:value-type="float">
            <text:p>557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20.19" calcext:value-type="float">
            <text:p><text:s/>420,1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57" calcext:value-type="float">
            <text:p>557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03.13" calcext:value-type="float">
            <text:p><text:s/>303,1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58" calcext:value-type="float">
            <text:p>558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84.94" calcext:value-type="float">
            <text:p><text:s/>184,9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58" calcext:value-type="float">
            <text:p>558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15.75" calcext:value-type="float">
            <text:p><text:s/>115,7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59" calcext:value-type="float">
            <text:p>559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0.91" calcext:value-type="float">
            <text:p><text:s/>50,9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3.47" calcext:value-type="float">
            <text:p><text:s/>33,47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58.12" calcext:value-type="float">
            <text:p><text:s/>58,1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4.63" calcext:value-type="float">
            <text:p><text:s/>34,6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6.95" calcext:value-type="float">
            <text:p><text:s/>36,9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561" calcext:value-type="float">
            <text:p>561</text:p>
          </table:table-cell>
          <table:table-cell table:style-name="ce7" office:value-type="date" office:date-value="2019-06-24" calcext:value-type="date">
            <text:p>24/06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915" calcext:value-type="float">
            <text:p><text:s/>915,00 </text:p>
          </table:table-cell>
          <table:table-cell table:style-name="ce4" office:value-type="float" office:value="104956" calcext:value-type="float">
            <text:p>104956</text:p>
          </table:table-cell>
          <table:table-cell table:number-columns-repeated="57"/>
        </table:table-row>
        <table:table-row table:style-name="ro1">
          <table:table-cell table:style-name="ce4" office:value-type="float" office:value="563" calcext:value-type="float">
            <text:p>563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4.45" calcext:value-type="float">
            <text:p><text:s/>4,45 </text:p>
          </table:table-cell>
          <table:table-cell table:style-name="ce4" office:value-type="float" office:value="2196" calcext:value-type="float">
            <text:p>2196</text:p>
          </table:table-cell>
          <table:table-cell table:number-columns-repeated="57"/>
        </table:table-row>
        <table:table-row table:style-name="ro1">
          <table:table-cell table:style-name="ce4" office:value-type="float" office:value="564" calcext:value-type="float">
            <text:p>564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2.77" calcext:value-type="float">
            <text:p><text:s/>2,77 </text:p>
          </table:table-cell>
          <table:table-cell table:style-name="ce4" office:value-type="float" office:value="2196" calcext:value-type="float">
            <text:p>2196</text:p>
          </table:table-cell>
          <table:table-cell table:number-columns-repeated="57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RGANI ISTITUZIONALI DELL'AMMINISTRAZIONE - INDENNITA'</text:p>
          </table:table-cell>
          <table:table-cell table:style-name="ce8" office:value-type="float" office:value="4831.73" calcext:value-type="float">
            <text:p><text:s/>4.831,73 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54.06" calcext:value-type="float">
            <text:p><text:s/>54,06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36.94" calcext:value-type="float">
            <text:p><text:s/>36,94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568" calcext:value-type="float">
            <text:p>568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13.52" calcext:value-type="float">
            <text:p><text:s/>13,52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569" calcext:value-type="float">
            <text:p>569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376.37" calcext:value-type="float">
            <text:p><text:s/>376,37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331.56" calcext:value-type="float">
            <text:p><text:s/>331,56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571" calcext:value-type="float">
            <text:p>571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66.49" calcext:value-type="float">
            <text:p><text:s/>66,49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240.14" calcext:value-type="float">
            <text:p><text:s/>240,14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574" calcext:value-type="float">
            <text:p>574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349.71" calcext:value-type="float">
            <text:p><text:s/>349,71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576" calcext:value-type="float">
            <text:p>576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4358.88" calcext:value-type="float">
            <text:p><text:s/>4.358,88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77" calcext:value-type="float">
            <text:p>577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8.81" calcext:value-type="float">
            <text:p><text:s/>8,81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78" calcext:value-type="float">
            <text:p>578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4.65" calcext:value-type="float">
            <text:p><text:s/>4,65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79" calcext:value-type="float">
            <text:p>579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25.42" calcext:value-type="float">
            <text:p><text:s/>25,42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3632.83" calcext:value-type="float">
            <text:p><text:s/>3.632,83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1147.07" calcext:value-type="float">
            <text:p><text:s/>1.147,07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82" calcext:value-type="float">
            <text:p>582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1.71" calcext:value-type="float">
            <text:p><text:s/>1,71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83" calcext:value-type="float">
            <text:p>583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2204.98" calcext:value-type="float">
            <text:p><text:s/>2.204,98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84" calcext:value-type="float">
            <text:p>584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65.88" calcext:value-type="float">
            <text:p><text:s/>65,88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85" calcext:value-type="float">
            <text:p>585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41.16" calcext:value-type="float">
            <text:p><text:s/>41,16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86" calcext:value-type="float">
            <text:p>586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21.95" calcext:value-type="float">
            <text:p><text:s/>21,95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87" calcext:value-type="float">
            <text:p>587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17.24" calcext:value-type="float">
            <text:p><text:s/>17,24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88" calcext:value-type="float">
            <text:p>588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25.74" calcext:value-type="float">
            <text:p><text:s/>25,74 </text:p>
          </table:table-cell>
          <table:table-cell table:style-name="ce4" office:value-type="float" office:value="3496" calcext:value-type="float">
            <text:p>349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6"/>
        </table:table-row>
        <table:table-row table:style-name="ro1">
          <table:table-cell table:style-name="ce4" office:value-type="float" office:value="589" calcext:value-type="float">
            <text:p>589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57.35" calcext:value-type="float">
            <text:p><text:s/>57,35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13.76" calcext:value-type="float">
            <text:p><text:s/>13,76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0.64" calcext:value-type="float">
            <text:p><text:s/>0,64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0.45" calcext:value-type="float">
            <text:p><text:s/>0,45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597" calcext:value-type="float">
            <text:p>597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IBUTI AGLI INVESTIMENTI A UNIONI DI COMUNI</text:p>
          </table:table-cell>
          <table:table-cell table:style-name="ce8" office:value-type="float" office:value="6000" calcext:value-type="float">
            <text:p><text:s/>6.000,0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598" calcext:value-type="float">
            <text:p>598</text:p>
          </table:table-cell>
          <table:table-cell table:style-name="ce7" office:value-type="date" office:date-value="2019-07-01" calcext:value-type="date">
            <text:p>01/07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16300.74" calcext:value-type="float">
            <text:p><text:s/>16.300,74 </text:p>
          </table:table-cell>
          <table:table-cell table:style-name="ce4" office:value-type="float" office:value="2926" calcext:value-type="float">
            <text:p>2926</text:p>
          </table:table-cell>
          <table:table-cell table:number-columns-repeated="57"/>
        </table:table-row>
        <table:table-row table:style-name="ro1">
          <table:table-cell table:style-name="ce4" office:value-type="float" office:value="599" calcext:value-type="float">
            <text:p>599</text:p>
          </table:table-cell>
          <table:table-cell table:style-name="ce7" office:value-type="date" office:date-value="2019-07-01" calcext:value-type="date">
            <text:p>01/07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MPIANTI SPORTIVI</text:p>
          </table:table-cell>
          <table:table-cell table:style-name="ce8" office:value-type="float" office:value="1982.5" calcext:value-type="float">
            <text:p><text:s/>1.982,50 </text:p>
          </table:table-cell>
          <table:table-cell table:style-name="ce4" office:value-type="float" office:value="3998" calcext:value-type="float">
            <text:p>3998</text:p>
          </table:table-cell>
          <table:table-cell table:number-columns-repeated="57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.42" calcext:value-type="float">
            <text:p><text:s/>8,4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5.73" calcext:value-type="float">
            <text:p><text:s/>55,7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2.64" calcext:value-type="float">
            <text:p><text:s/>42,6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39.1" calcext:value-type="float">
            <text:p><text:s/>139,1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02.2" calcext:value-type="float">
            <text:p><text:s/>102,2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4.8" calcext:value-type="float">
            <text:p><text:s/>54,8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2.51" calcext:value-type="float">
            <text:p><text:s/>22,5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83.52" calcext:value-type="float">
            <text:p><text:s/>283,5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81.26" calcext:value-type="float">
            <text:p><text:s/>181,2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8.85" calcext:value-type="float">
            <text:p><text:s/>18,8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1.61" calcext:value-type="float">
            <text:p><text:s/>21,6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00.33" calcext:value-type="float">
            <text:p><text:s/>400,3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22.43" calcext:value-type="float">
            <text:p><text:s/>322,4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09" calcext:value-type="float">
            <text:p>609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72.79" calcext:value-type="float">
            <text:p><text:s/>72,7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34.2" calcext:value-type="float">
            <text:p><text:s/>134,2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99.51" calcext:value-type="float">
            <text:p><text:s/>99,5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2.77" calcext:value-type="float">
            <text:p><text:s/>52,7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30.22" calcext:value-type="float">
            <text:p><text:s/>130,2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7" office:value-type="date" office:date-value="2019-07-03" calcext:value-type="date">
            <text:p>03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201.3" calcext:value-type="float">
            <text:p><text:s/>201,30 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57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7" office:value-type="date" office:date-value="2019-07-03" calcext:value-type="date">
            <text:p>03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60.9" calcext:value-type="float">
            <text:p><text:s/>60,90 </text:p>
          </table:table-cell>
          <table:table-cell table:style-name="ce4" office:value-type="float" office:value="105184" calcext:value-type="float">
            <text:p>105184</text:p>
          </table:table-cell>
          <table:table-cell table:number-columns-repeated="57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7" office:value-type="date" office:date-value="2019-07-08" calcext:value-type="date">
            <text:p>08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9.79" calcext:value-type="float">
            <text:p><text:s/>9,79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7" office:value-type="date" office:date-value="2019-07-08" calcext:value-type="date">
            <text:p>08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244.81" calcext:value-type="float">
            <text:p><text:s/>244,81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7" office:value-type="date" office:date-value="2019-07-08" calcext:value-type="date">
            <text:p>08/07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OBILI E ARREDI N.A.C.</text:p>
          </table:table-cell>
          <table:table-cell table:style-name="ce8" office:value-type="float" office:value="1196.82" calcext:value-type="float">
            <text:p><text:s/>1.196,82 </text:p>
          </table:table-cell>
          <table:table-cell table:style-name="ce4" office:value-type="float" office:value="105294" calcext:value-type="float">
            <text:p>105294</text:p>
          </table:table-cell>
          <table:table-cell table:number-columns-repeated="57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style-name="ce7" office:value-type="date" office:date-value="2019-07-09" calcext:value-type="date">
            <text:p>09/07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3045.12" calcext:value-type="float">
            <text:p><text:s/>3.045,12 </text:p>
          </table:table-cell>
          <table:table-cell table:style-name="ce4" office:value-type="float" office:value="105290" calcext:value-type="float">
            <text:p>105290</text:p>
          </table:table-cell>
          <table:table-cell table:number-columns-repeated="57"/>
        </table:table-row>
        <table:table-row table:style-name="ro1">
          <table:table-cell table:style-name="ce4" office:value-type="float" office:value="622" calcext:value-type="float">
            <text:p>622</text:p>
          </table:table-cell>
          <table:table-cell table:style-name="ce7" office:value-type="date" office:date-value="2019-07-10" calcext:value-type="date">
            <text:p>10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4062.26" calcext:value-type="float">
            <text:p><text:s/>4.062,26 </text:p>
          </table:table-cell>
          <table:table-cell table:style-name="ce4" office:value-type="float" office:value="104980" calcext:value-type="float">
            <text:p>104980</text:p>
          </table:table-cell>
          <table:table-cell table:number-columns-repeated="57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style-name="ce7" office:value-type="date" office:date-value="2019-07-10" calcext:value-type="date">
            <text:p>10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125.64" calcext:value-type="float">
            <text:p><text:s/>125,64 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57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513.47" calcext:value-type="float">
            <text:p><text:s/>513,47 </text:p>
          </table:table-cell>
          <table:table-cell table:style-name="ce4" office:value-type="float" office:value="1788" calcext:value-type="float">
            <text:p>1788</text:p>
          </table:table-cell>
          <table:table-cell table:number-columns-repeated="57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15667.81" calcext:value-type="float">
            <text:p><text:s/>15.667,81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2255.94" calcext:value-type="float">
            <text:p><text:s/>2.255,94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15667.81" calcext:value-type="float">
            <text:p><text:s/>15.667,81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7" office:value-type="date" office:date-value="2019-07-15" calcext:value-type="date">
            <text:p>1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2255.94" calcext:value-type="float">
            <text:p><text:s/>2.255,94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629" calcext:value-type="float">
            <text:p>629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15667.81" calcext:value-type="float">
            <text:p><text:s/>15.667,81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2255.94" calcext:value-type="float">
            <text:p><text:s/>2.255,94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TRASPORTO SCOLASTICO</text:p>
          </table:table-cell>
          <table:table-cell table:style-name="ce8" office:value-type="float" office:value="7632.74" calcext:value-type="float">
            <text:p><text:s/>7.632,74 </text:p>
          </table:table-cell>
          <table:table-cell table:style-name="ce4" office:value-type="float" office:value="4228" calcext:value-type="float">
            <text:p>4228</text:p>
          </table:table-cell>
          <table:table-cell table:number-columns-repeated="57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36.6" calcext:value-type="float">
            <text:p><text:s/>36,60 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7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36.6" calcext:value-type="float">
            <text:p><text:s/>36,60 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7"/>
        </table:table-row>
        <table:table-row table:style-name="ro1">
          <table:table-cell table:style-name="ce4" office:value-type="float" office:value="634" calcext:value-type="float">
            <text:p>634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78.47" calcext:value-type="float">
            <text:p><text:s/>78,47 </text:p>
          </table:table-cell>
          <table:table-cell table:style-name="ce4" office:value-type="float" office:value="105093" calcext:value-type="float">
            <text:p>105093</text:p>
          </table:table-cell>
          <table:table-cell table:number-columns-repeated="57"/>
        </table:table-row>
        <table:table-row table:style-name="ro1">
          <table:table-cell table:style-name="ce4" office:value-type="float" office:value="635" calcext:value-type="float">
            <text:p>635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RGANI ISTITUZIONALI DELL'AMMINISTRAZIONE - INDENNITA'</text:p>
          </table:table-cell>
          <table:table-cell table:style-name="ce8" office:value-type="float" office:value="4831.73" calcext:value-type="float">
            <text:p><text:s/>4.831,73 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4" office:value-type="float" office:value="638" calcext:value-type="float">
            <text:p>638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3210.08" calcext:value-type="float">
            <text:p><text:s/>3.210,08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639" calcext:value-type="float">
            <text:p>639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66405.89" calcext:value-type="float">
            <text:p><text:s/>66.405,8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639" calcext:value-type="float">
            <text:p>639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66405.89" calcext:value-type="float">
            <text:p><text:s/>66.405,8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639" calcext:value-type="float">
            <text:p>639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66405.89" calcext:value-type="float">
            <text:p><text:s/>66.405,8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282.82" calcext:value-type="float">
            <text:p><text:s/>282,82 </text:p>
          </table:table-cell>
          <table:table-cell table:style-name="ce4" office:value-type="float" office:value="4381" calcext:value-type="float">
            <text:p>4381</text:p>
          </table:table-cell>
          <table:table-cell table:number-columns-repeated="57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198.68" calcext:value-type="float">
            <text:p><text:s/>198,68 </text:p>
          </table:table-cell>
          <table:table-cell table:style-name="ce4" office:value-type="float" office:value="4381" calcext:value-type="float">
            <text:p>4381</text:p>
          </table:table-cell>
          <table:table-cell table:number-columns-repeated="57"/>
        </table:table-row>
        <table:table-row table:style-name="ro1">
          <table:table-cell table:style-name="ce4" office:value-type="float" office:value="643" calcext:value-type="float">
            <text:p>643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7.53" calcext:value-type="float">
            <text:p><text:s/>7,53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644" calcext:value-type="float">
            <text:p>644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69.26" calcext:value-type="float">
            <text:p><text:s/>69,26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645" calcext:value-type="float">
            <text:p>645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237.75" calcext:value-type="float">
            <text:p><text:s/>237,75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68.82" calcext:value-type="float">
            <text:p><text:s/>68,82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647" calcext:value-type="float">
            <text:p>647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68.08" calcext:value-type="float">
            <text:p><text:s/>68,08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648" calcext:value-type="float">
            <text:p>648</text:p>
          </table:table-cell>
          <table:table-cell table:style-name="ce7" office:value-type="date" office:date-value="2019-07-24" calcext:value-type="date">
            <text:p>24/07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122" calcext:value-type="float">
            <text:p><text:s/>122,00 </text:p>
          </table:table-cell>
          <table:table-cell table:style-name="ce4" office:value-type="float" office:value="4233" calcext:value-type="float">
            <text:p>4233</text:p>
          </table:table-cell>
          <table:table-cell table:number-columns-repeated="57"/>
        </table:table-row>
        <table:table-row table:style-name="ro1">
          <table:table-cell table:style-name="ce4" office:value-type="float" office:value="649" calcext:value-type="float">
            <text:p>649</text:p>
          </table:table-cell>
          <table:table-cell table:style-name="ce7" office:value-type="date" office:date-value="2019-07-25" calcext:value-type="date">
            <text:p>25/07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6344" calcext:value-type="float">
            <text:p><text:s/>6.344,00 </text:p>
          </table:table-cell>
          <table:table-cell table:style-name="ce4" office:value-type="float" office:value="105288" calcext:value-type="float">
            <text:p>105288</text:p>
          </table:table-cell>
          <table:table-cell table:number-columns-repeated="57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7" office:value-type="date" office:date-value="2019-07-25" calcext:value-type="date">
            <text:p>25/07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2876.82" calcext:value-type="float">
            <text:p><text:s/>2.876,82 </text:p>
          </table:table-cell>
          <table:table-cell table:style-name="ce4" office:value-type="float" office:value="2926" calcext:value-type="float">
            <text:p>2926</text:p>
          </table:table-cell>
          <table:table-cell table:number-columns-repeated="57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7" office:value-type="date" office:date-value="2019-07-25" calcext:value-type="date">
            <text:p>25/07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float" office:value="735.97" calcext:value-type="float">
            <text:p><text:s/>735,97 </text:p>
          </table:table-cell>
          <table:table-cell table:style-name="ce4" office:value-type="float" office:value="105289" calcext:value-type="float">
            <text:p>105289</text:p>
          </table:table-cell>
          <table:table-cell table:number-columns-repeated="57"/>
        </table:table-row>
        <table:table-row table:style-name="ro1">
          <table:table-cell table:style-name="ce4" office:value-type="float" office:value="652" calcext:value-type="float">
            <text:p>652</text:p>
          </table:table-cell>
          <table:table-cell table:style-name="ce7" office:value-type="date" office:date-value="2019-07-25" calcext:value-type="date">
            <text:p>25/07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8" office:value-type="float" office:value="1159.57" calcext:value-type="float">
            <text:p><text:s/>1.159,57 </text:p>
          </table:table-cell>
          <table:table-cell table:style-name="ce4" office:value-type="float" office:value="105289" calcext:value-type="float">
            <text:p>105289</text:p>
          </table:table-cell>
          <table:table-cell table:number-columns-repeated="57"/>
        </table:table-row>
        <table:table-row table:style-name="ro1">
          <table:table-cell table:style-name="ce4" office:value-type="float" office:value="653" calcext:value-type="float">
            <text:p>653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82.55" calcext:value-type="float">
            <text:p><text:s/>682,5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0.96" calcext:value-type="float">
            <text:p><text:s/>60,9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59.32" calcext:value-type="float">
            <text:p><text:s/>259,3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84.16" calcext:value-type="float">
            <text:p><text:s/>184,1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84.88" calcext:value-type="float">
            <text:p><text:s/>184,8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39.82" calcext:value-type="float">
            <text:p><text:s/>239,8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14.78" calcext:value-type="float">
            <text:p><text:s/>214,7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48.29" calcext:value-type="float">
            <text:p><text:s/>148,2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144.38" calcext:value-type="float">
            <text:p><text:s/>1.144,3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30.59" calcext:value-type="float">
            <text:p><text:s/>130,5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55" calcext:value-type="float">
            <text:p>655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17.86" calcext:value-type="float">
            <text:p><text:s/>717,8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56" calcext:value-type="float">
            <text:p>656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96.92" calcext:value-type="float">
            <text:p><text:s/>596,9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57" calcext:value-type="float">
            <text:p>657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62.23" calcext:value-type="float">
            <text:p><text:s/>262,2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58" calcext:value-type="float">
            <text:p>658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01.01" calcext:value-type="float">
            <text:p><text:s/>301,0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59" calcext:value-type="float">
            <text:p>659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83.06" calcext:value-type="float">
            <text:p><text:s/>183,0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82.96" calcext:value-type="float">
            <text:p><text:s/>182,9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696.16" calcext:value-type="float">
            <text:p><text:s/>7.696,16 </text:p>
          </table:table-cell>
          <table:table-cell table:style-name="ce4" office:value-type="float" office:value="2804" calcext:value-type="float">
            <text:p>2804</text:p>
          </table:table-cell>
          <table:table-cell table:number-columns-repeated="57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696.16" calcext:value-type="float">
            <text:p><text:s/>7.696,16 </text:p>
          </table:table-cell>
          <table:table-cell table:style-name="ce4" office:value-type="float" office:value="2804" calcext:value-type="float">
            <text:p>2804</text:p>
          </table:table-cell>
          <table:table-cell table:number-columns-repeated="57"/>
        </table:table-row>
        <table:table-row table:style-name="ro1">
          <table:table-cell table:style-name="ce4" office:value-type="float" office:value="662" calcext:value-type="float">
            <text:p>662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17.53" calcext:value-type="float">
            <text:p><text:s/>17,53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664" calcext:value-type="float">
            <text:p>664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903.22" calcext:value-type="float">
            <text:p><text:s/>903,22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665" calcext:value-type="float">
            <text:p>665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030.09" calcext:value-type="float">
            <text:p><text:s/>1.030,09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666" calcext:value-type="float">
            <text:p>666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737.08" calcext:value-type="float">
            <text:p><text:s/>737,08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667" calcext:value-type="float">
            <text:p>667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266.47" calcext:value-type="float">
            <text:p><text:s/>1.266,47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667" calcext:value-type="float">
            <text:p>667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2248.23" calcext:value-type="float">
            <text:p><text:s/>2.248,23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668" calcext:value-type="float">
            <text:p>668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497.76" calcext:value-type="float">
            <text:p><text:s/>497,76 </text:p>
          </table:table-cell>
          <table:table-cell table:style-name="ce4" office:value-type="float" office:value="4390" calcext:value-type="float">
            <text:p>4390</text:p>
          </table:table-cell>
          <table:table-cell table:number-columns-repeated="57"/>
        </table:table-row>
        <table:table-row table:style-name="ro1">
          <table:table-cell table:style-name="ce4" office:value-type="float" office:value="669" calcext:value-type="float">
            <text:p>669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211" calcext:value-type="float">
            <text:p><text:s/>211,00 </text:p>
          </table:table-cell>
          <table:table-cell table:style-name="ce4" office:value-type="float" office:value="2196" calcext:value-type="float">
            <text:p>2196</text:p>
          </table:table-cell>
          <table:table-cell table:number-columns-repeated="57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20" calcext:value-type="float">
            <text:p><text:s/>20,00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672" calcext:value-type="float">
            <text:p>672</text:p>
          </table:table-cell>
          <table:table-cell table:style-name="ce7" office:value-type="date" office:date-value="2019-07-29" calcext:value-type="date">
            <text:p>29/07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447.41" calcext:value-type="float">
            <text:p><text:s/>447,41 </text:p>
          </table:table-cell>
          <table:table-cell table:style-name="ce4" office:value-type="float" office:value="105305" calcext:value-type="float">
            <text:p>105305</text:p>
          </table:table-cell>
          <table:table-cell table:number-columns-repeated="57"/>
        </table:table-row>
        <table:table-row table:style-name="ro1">
          <table:table-cell table:style-name="ce4" office:value-type="float" office:value="673" calcext:value-type="float">
            <text:p>673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400.67" calcext:value-type="float">
            <text:p><text:s/>400,67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674" calcext:value-type="float">
            <text:p>674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21.52" calcext:value-type="float">
            <text:p><text:s/>721,52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675" calcext:value-type="float">
            <text:p>675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6872.32" calcext:value-type="float">
            <text:p><text:s/>6.872,32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675" calcext:value-type="float">
            <text:p>675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220.9" calcext:value-type="float">
            <text:p><text:s/>220,90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675" calcext:value-type="float">
            <text:p>675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2399.63" calcext:value-type="float">
            <text:p><text:s/>12.399,63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91.44" calcext:value-type="float">
            <text:p><text:s/>191,44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0858.27" calcext:value-type="float">
            <text:p><text:s/>10.858,27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6126.18" calcext:value-type="float">
            <text:p><text:s/>6.126,18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677" calcext:value-type="float">
            <text:p>677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NUTENZIONE ORDINARIA E RIPARAZIONI DI MACCHINE PER UFFICIO</text:p>
          </table:table-cell>
          <table:table-cell table:style-name="ce8" office:value-type="float" office:value="444.7" calcext:value-type="float">
            <text:p><text:s/>444,70 </text:p>
          </table:table-cell>
          <table:table-cell table:style-name="ce4" office:value-type="float" office:value="1235" calcext:value-type="float">
            <text:p>1235</text:p>
          </table:table-cell>
          <table:table-cell table:number-columns-repeated="57"/>
        </table:table-row>
        <table:table-row table:style-name="ro1">
          <table:table-cell table:style-name="ce4" office:value-type="float" office:value="678" calcext:value-type="float">
            <text:p>678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8" office:value-type="float" office:value="722.67" calcext:value-type="float">
            <text:p><text:s/>722,67 </text:p>
          </table:table-cell>
          <table:table-cell table:style-name="ce4" office:value-type="float" office:value="2265" calcext:value-type="float">
            <text:p>2265</text:p>
          </table:table-cell>
          <table:table-cell table:number-columns-repeated="57"/>
        </table:table-row>
        <table:table-row table:style-name="ro1">
          <table:table-cell table:style-name="ce4" office:value-type="float" office:value="679" calcext:value-type="float">
            <text:p>679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2787.93" calcext:value-type="float">
            <text:p><text:s/>2.787,93 </text:p>
          </table:table-cell>
          <table:table-cell table:style-name="ce4" office:value-type="float" office:value="105219" calcext:value-type="float">
            <text:p>105219</text:p>
          </table:table-cell>
          <table:table-cell table:number-columns-repeated="57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9.48" calcext:value-type="float">
            <text:p><text:s/>9,4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.29" calcext:value-type="float">
            <text:p><text:s/>4,2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82" calcext:value-type="float">
            <text:p>682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1.26" calcext:value-type="float">
            <text:p><text:s/>11,2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83" calcext:value-type="float">
            <text:p>683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01.87" calcext:value-type="float">
            <text:p><text:s/>201,8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83" calcext:value-type="float">
            <text:p>683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95.72" calcext:value-type="float">
            <text:p><text:s/>95,7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83" calcext:value-type="float">
            <text:p>683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2.26" calcext:value-type="float">
            <text:p><text:s/>52,2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83" calcext:value-type="float">
            <text:p>683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0.95" calcext:value-type="float">
            <text:p><text:s/>20,9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83" calcext:value-type="float">
            <text:p>683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81.95" calcext:value-type="float">
            <text:p><text:s/>181,9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84" calcext:value-type="float">
            <text:p>684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7.54" calcext:value-type="float">
            <text:p><text:s/>37,5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85" calcext:value-type="float">
            <text:p>685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7.3" calcext:value-type="float">
            <text:p><text:s/>17,3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85" calcext:value-type="float">
            <text:p>685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.66" calcext:value-type="float">
            <text:p><text:s/>1,6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86" calcext:value-type="float">
            <text:p>686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0.84" calcext:value-type="float">
            <text:p><text:s/>30,8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87" calcext:value-type="float">
            <text:p>687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4.83" calcext:value-type="float">
            <text:p><text:s/>24,8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88" calcext:value-type="float">
            <text:p>688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.61" calcext:value-type="float">
            <text:p><text:s/>5,6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89" calcext:value-type="float">
            <text:p>689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0.34" calcext:value-type="float">
            <text:p><text:s/>10,3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89" calcext:value-type="float">
            <text:p>689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6.28" calcext:value-type="float">
            <text:p><text:s/>26,2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7.54" calcext:value-type="float">
            <text:p><text:s/>37,5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0.03" calcext:value-type="float">
            <text:p><text:s/>10,0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7" office:value-type="date" office:date-value="2019-08-05" calcext:value-type="date">
            <text:p>05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0.51" calcext:value-type="float">
            <text:p><text:s/>0,51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7" office:value-type="date" office:date-value="2019-08-05" calcext:value-type="date">
            <text:p>05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7.18" calcext:value-type="float">
            <text:p><text:s/>7,18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694" calcext:value-type="float">
            <text:p>694</text:p>
          </table:table-cell>
          <table:table-cell table:style-name="ce7" office:value-type="date" office:date-value="2019-08-05" calcext:value-type="date">
            <text:p>05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float" office:value="320.68" calcext:value-type="float">
            <text:p><text:s/>320,68 </text:p>
          </table:table-cell>
          <table:table-cell table:style-name="ce4" office:value-type="float" office:value="105309" calcext:value-type="float">
            <text:p>105309</text:p>
          </table:table-cell>
          <table:table-cell table:number-columns-repeated="57"/>
        </table:table-row>
        <table:table-row table:style-name="ro1">
          <table:table-cell table:style-name="ce4" office:value-type="float" office:value="695" calcext:value-type="float">
            <text:p>695</text:p>
          </table:table-cell>
          <table:table-cell table:style-name="ce7" office:value-type="date" office:date-value="2019-08-06" calcext:value-type="date">
            <text:p>06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4199.52" calcext:value-type="float">
            <text:p><text:s/>4.199,52 </text:p>
          </table:table-cell>
          <table:table-cell table:style-name="ce4" office:value-type="float" office:value="4381" calcext:value-type="float">
            <text:p>4381</text:p>
          </table:table-cell>
          <table:table-cell table:number-columns-repeated="57"/>
        </table:table-row>
        <table:table-row table:style-name="ro1">
          <table:table-cell table:style-name="ce4" office:value-type="float" office:value="697" calcext:value-type="float">
            <text:p>697</text:p>
          </table:table-cell>
          <table:table-cell table:style-name="ce7" office:value-type="date" office:date-value="2019-08-06" calcext:value-type="date">
            <text:p>06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327.93" calcext:value-type="float">
            <text:p><text:s/>327,93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698" calcext:value-type="float">
            <text:p>698</text:p>
          </table:table-cell>
          <table:table-cell table:style-name="ce7" office:value-type="date" office:date-value="2019-08-06" calcext:value-type="date">
            <text:p>06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614.2" calcext:value-type="float">
            <text:p><text:s/>614,20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699" calcext:value-type="float">
            <text:p>699</text:p>
          </table:table-cell>
          <table:table-cell table:style-name="ce7" office:value-type="date" office:date-value="2019-08-06" calcext:value-type="date">
            <text:p>06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104.83" calcext:value-type="float">
            <text:p><text:s/>104,83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7" office:value-type="date" office:date-value="2019-08-06" calcext:value-type="date">
            <text:p>06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2.67" calcext:value-type="float">
            <text:p><text:s/>2,67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7" office:value-type="date" office:date-value="2019-08-07" calcext:value-type="date">
            <text:p>07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8" office:value-type="float" office:value="300" calcext:value-type="float">
            <text:p><text:s/>300,00 </text:p>
          </table:table-cell>
          <table:table-cell table:style-name="ce4" office:value-type="float" office:value="105323" calcext:value-type="float">
            <text:p>105323</text:p>
          </table:table-cell>
          <table:table-cell table:number-columns-repeated="57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7" office:value-type="date" office:date-value="2019-08-08" calcext:value-type="date">
            <text:p>08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20" calcext:value-type="float">
            <text:p><text:s/>20,00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style-name="ce7" office:value-type="date" office:date-value="2019-08-09" calcext:value-type="date">
            <text:p>09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3175.99" calcext:value-type="float">
            <text:p><text:s/>3.175,99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style-name="ce7" office:value-type="date" office:date-value="2019-08-09" calcext:value-type="date">
            <text:p>09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5414.41" calcext:value-type="float">
            <text:p><text:s/>5.414,41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style-name="ce7" office:value-type="date" office:date-value="2019-08-09" calcext:value-type="date">
            <text:p>09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58.91" calcext:value-type="float">
            <text:p><text:s/>58,91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706" calcext:value-type="float">
            <text:p>706</text:p>
          </table:table-cell>
          <table:table-cell table:style-name="ce7" office:value-type="date" office:date-value="2019-08-09" calcext:value-type="date">
            <text:p>09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RGANI ISTITUZIONALI DELL'AMMINISTRAZIONE - INDENNITA'</text:p>
          </table:table-cell>
          <table:table-cell table:style-name="ce8" office:value-type="float" office:value="4831.73" calcext:value-type="float">
            <text:p><text:s/>4.831,73 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4" office:value-type="float" office:value="707" calcext:value-type="float">
            <text:p>707</text:p>
          </table:table-cell>
          <table:table-cell table:style-name="ce7" office:value-type="date" office:date-value="2019-08-09" calcext:value-type="date">
            <text:p>09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IMBORSO PER VIAGGIO E TRASLOCO</text:p>
          </table:table-cell>
          <table:table-cell table:style-name="ce8" office:value-type="float" office:value="171.2" calcext:value-type="float">
            <text:p><text:s/>171,20 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7" office:value-type="date" office:date-value="2019-08-12" calcext:value-type="date">
            <text:p>1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125.52" calcext:value-type="float">
            <text:p><text:s/>125,52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7" office:value-type="date" office:date-value="2019-08-12" calcext:value-type="date">
            <text:p>1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21.52" calcext:value-type="float">
            <text:p><text:s/>721,52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7" office:value-type="date" office:date-value="2019-08-13" calcext:value-type="date">
            <text:p>13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950.08" calcext:value-type="float">
            <text:p><text:s/>7.950,08 </text:p>
          </table:table-cell>
          <table:table-cell table:style-name="ce4" office:value-type="float" office:value="2804" calcext:value-type="float">
            <text:p>2804</text:p>
          </table:table-cell>
          <table:table-cell table:number-columns-repeated="57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'ILLUMINAZIONE PUBBLICA</text:p>
          </table:table-cell>
          <table:table-cell table:style-name="ce8" office:value-type="float" office:value="10556.34" calcext:value-type="float">
            <text:p><text:s/>10.556,34 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57"/>
        </table:table-row>
        <table:table-row table:style-name="ro1">
          <table:table-cell table:style-name="ce4" office:value-type="float" office:value="713" calcext:value-type="float">
            <text:p>713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1" calcext:value-type="float">
            <text:p><text:s/>11,0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14" calcext:value-type="float">
            <text:p>714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.44" calcext:value-type="float">
            <text:p><text:s/>4,4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1.64" calcext:value-type="float">
            <text:p><text:s/>11,6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5.1" calcext:value-type="float">
            <text:p><text:s/>65,1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72.14" calcext:value-type="float">
            <text:p><text:s/>172,1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1.19" calcext:value-type="float">
            <text:p><text:s/>51,1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5.24" calcext:value-type="float">
            <text:p><text:s/>45,2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3.91" calcext:value-type="float">
            <text:p><text:s/>53,9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17" calcext:value-type="float">
            <text:p>717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8.8" calcext:value-type="float">
            <text:p><text:s/>38,8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18" calcext:value-type="float">
            <text:p>718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67.91" calcext:value-type="float">
            <text:p><text:s/>267,9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18" calcext:value-type="float">
            <text:p>718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.72" calcext:value-type="float">
            <text:p><text:s/>1,7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19" calcext:value-type="float">
            <text:p>719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1.86" calcext:value-type="float">
            <text:p><text:s/>31,8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5.66" calcext:value-type="float">
            <text:p><text:s/>25,6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.8" calcext:value-type="float">
            <text:p><text:s/>5,8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22" calcext:value-type="float">
            <text:p>722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0.68" calcext:value-type="float">
            <text:p><text:s/>10,6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22" calcext:value-type="float">
            <text:p>722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7.16" calcext:value-type="float">
            <text:p><text:s/>27,1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23" calcext:value-type="float">
            <text:p>723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8.8" calcext:value-type="float">
            <text:p><text:s/>38,8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24" calcext:value-type="float">
            <text:p>724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0.36" calcext:value-type="float">
            <text:p><text:s/>10,3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17.21" calcext:value-type="float">
            <text:p><text:s/>217,2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5.03" calcext:value-type="float">
            <text:p><text:s/>85,0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4.12" calcext:value-type="float">
            <text:p><text:s/>84,1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4.12" calcext:value-type="float">
            <text:p><text:s/>84,1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7" calcext:value-type="float">
            <text:p><text:s/>17,0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5.49" calcext:value-type="float">
            <text:p><text:s/>25,4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40.81" calcext:value-type="float">
            <text:p><text:s/>40,8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9.86" calcext:value-type="float">
            <text:p><text:s/>9,86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5.51" calcext:value-type="float">
            <text:p><text:s/>25,5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1.51" calcext:value-type="float">
            <text:p><text:s/>81,5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0.33" calcext:value-type="float">
            <text:p><text:s/>20,3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47.51" calcext:value-type="float">
            <text:p><text:s/>47,5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13.03" calcext:value-type="float">
            <text:p><text:s/>113,0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.8" calcext:value-type="float">
            <text:p><text:s/>8,8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7" calcext:value-type="float">
            <text:p>727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1.86" calcext:value-type="float">
            <text:p><text:s/>21,86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8" calcext:value-type="float">
            <text:p>728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85.02" calcext:value-type="float">
            <text:p><text:s/>385,0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8" calcext:value-type="float">
            <text:p>728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99.06" calcext:value-type="float">
            <text:p><text:s/>99,06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29" calcext:value-type="float">
            <text:p>729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29.35" calcext:value-type="float">
            <text:p><text:s/>329,3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.8" calcext:value-type="float">
            <text:p><text:s/>8,8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47.95" calcext:value-type="float">
            <text:p><text:s/>47,9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2.75" calcext:value-type="float">
            <text:p><text:s/>22,7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2" calcext:value-type="float">
            <text:p>732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5.51" calcext:value-type="float">
            <text:p><text:s/>25,5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2" calcext:value-type="float">
            <text:p>732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25.62" calcext:value-type="float">
            <text:p><text:s/>125,6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3" calcext:value-type="float">
            <text:p>733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82.72" calcext:value-type="float">
            <text:p><text:s/>282,7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4" calcext:value-type="float">
            <text:p>734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98.12" calcext:value-type="float">
            <text:p><text:s/>98,1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4" calcext:value-type="float">
            <text:p>734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6.87" calcext:value-type="float">
            <text:p><text:s/>86,87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1.28" calcext:value-type="float">
            <text:p><text:s/>31,28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08.12" calcext:value-type="float">
            <text:p><text:s/>108,1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6" calcext:value-type="float">
            <text:p>73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4.02" calcext:value-type="float">
            <text:p><text:s/>4,0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94.9" calcext:value-type="float">
            <text:p><text:s/>394,9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5.33" calcext:value-type="float">
            <text:p><text:s/>15,3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5.73" calcext:value-type="float">
            <text:p><text:s/>25,7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83.11" calcext:value-type="float">
            <text:p><text:s/>283,1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70.63" calcext:value-type="float">
            <text:p><text:s/>70,6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22.15" calcext:value-type="float">
            <text:p><text:s/>322,1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5.51" calcext:value-type="float">
            <text:p><text:s/>25,5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01.27" calcext:value-type="float">
            <text:p><text:s/>301,27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8.21" calcext:value-type="float">
            <text:p><text:s/>28,2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26.92" calcext:value-type="float">
            <text:p><text:s/>126,9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39" calcext:value-type="float">
            <text:p>739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00" calcext:value-type="float">
            <text:p><text:s/>100,0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949.16" calcext:value-type="float">
            <text:p><text:s/>949,1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5.15" calcext:value-type="float">
            <text:p><text:s/>75,1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50.67" calcext:value-type="float">
            <text:p><text:s/>250,6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12.19" calcext:value-type="float">
            <text:p><text:s/>112,1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206.23" calcext:value-type="float">
            <text:p><text:s/>1.206,2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63.4" calcext:value-type="float">
            <text:p><text:s/>663,4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35.62" calcext:value-type="float">
            <text:p><text:s/>135,6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91.56" calcext:value-type="float">
            <text:p><text:s/>691,5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3" calcext:value-type="float">
            <text:p>743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23.27" calcext:value-type="float">
            <text:p><text:s/>323,2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97.26" calcext:value-type="float">
            <text:p><text:s/>597,2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5" calcext:value-type="float">
            <text:p>745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84.21" calcext:value-type="float">
            <text:p><text:s/>84,2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6" calcext:value-type="float">
            <text:p>746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97.77" calcext:value-type="float">
            <text:p><text:s/>397,7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7" calcext:value-type="float">
            <text:p>747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95.5" calcext:value-type="float">
            <text:p><text:s/>495,5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03.9" calcext:value-type="float">
            <text:p><text:s/>103,9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26.47" calcext:value-type="float">
            <text:p><text:s/>526,4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9.82" calcext:value-type="float">
            <text:p><text:s/>59,8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9.76" calcext:value-type="float">
            <text:p><text:s/>79,7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14.31" calcext:value-type="float">
            <text:p><text:s/>214,3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25.71" calcext:value-type="float">
            <text:p><text:s/>125,7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18.02" calcext:value-type="float">
            <text:p><text:s/>618,0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90.59" calcext:value-type="float">
            <text:p><text:s/>490,5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13.54" calcext:value-type="float">
            <text:p><text:s/>213,5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6.59" calcext:value-type="float">
            <text:p><text:s/>26,5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8.4" calcext:value-type="float">
            <text:p><text:s/>58,4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754" calcext:value-type="float">
            <text:p>754</text:p>
          </table:table-cell>
          <table:table-cell table:style-name="ce7" office:value-type="date" office:date-value="2019-08-22" calcext:value-type="date">
            <text:p>2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2208.96" calcext:value-type="float">
            <text:p><text:s/>2.208,96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755" calcext:value-type="float">
            <text:p>755</text:p>
          </table:table-cell>
          <table:table-cell table:style-name="ce7" office:value-type="date" office:date-value="2019-08-22" calcext:value-type="date">
            <text:p>2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91.64" calcext:value-type="float">
            <text:p><text:s/>91,64 </text:p>
          </table:table-cell>
          <table:table-cell table:style-name="ce4" office:value-type="float" office:value="105093" calcext:value-type="float">
            <text:p>105093</text:p>
          </table:table-cell>
          <table:table-cell table:number-columns-repeated="57"/>
        </table:table-row>
        <table:table-row table:style-name="ro1">
          <table:table-cell table:style-name="ce4" office:value-type="float" office:value="756" calcext:value-type="float">
            <text:p>756</text:p>
          </table:table-cell>
          <table:table-cell table:style-name="ce7" office:value-type="date" office:date-value="2019-08-22" calcext:value-type="date">
            <text:p>2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952.31" calcext:value-type="float">
            <text:p><text:s/>952,31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757" calcext:value-type="float">
            <text:p>757</text:p>
          </table:table-cell>
          <table:table-cell table:style-name="ce7" office:value-type="date" office:date-value="2019-08-22" calcext:value-type="date">
            <text:p>2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15667.81" calcext:value-type="float">
            <text:p><text:s/>15.667,81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758" calcext:value-type="float">
            <text:p>758</text:p>
          </table:table-cell>
          <table:table-cell table:style-name="ce7" office:value-type="date" office:date-value="2019-08-22" calcext:value-type="date">
            <text:p>22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2255.94" calcext:value-type="float">
            <text:p><text:s/>2.255,94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759" calcext:value-type="float">
            <text:p>759</text:p>
          </table:table-cell>
          <table:table-cell table:style-name="ce7" office:value-type="date" office:date-value="2019-08-23" calcext:value-type="date">
            <text:p>23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8549.85" calcext:value-type="float">
            <text:p><text:s/>8.549,85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765" calcext:value-type="float">
            <text:p>765</text:p>
          </table:table-cell>
          <table:table-cell table:style-name="ce7" office:value-type="date" office:date-value="2019-08-28" calcext:value-type="date">
            <text:p>28/08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VERSAMENTI IVA A DEBITO PER LE GESTIONI COMMERCIALI</text:p>
          </table:table-cell>
          <table:table-cell table:style-name="ce8" office:value-type="float" office:value="1915.89" calcext:value-type="float">
            <text:p><text:s/>1.915,89 </text:p>
          </table:table-cell>
          <table:table-cell table:style-name="ce4" office:value-type="float" office:value="104760" calcext:value-type="float">
            <text:p>104760</text:p>
          </table:table-cell>
          <table:table-cell table:number-columns-repeated="57"/>
        </table:table-row>
        <table:table-row table:style-name="ro1">
          <table:table-cell table:style-name="ce4" office:value-type="float" office:value="767" calcext:value-type="float">
            <text:p>767</text:p>
          </table:table-cell>
          <table:table-cell table:style-name="ce7" office:value-type="date" office:date-value="2019-09-02" calcext:value-type="date">
            <text:p>02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72.01" calcext:value-type="float">
            <text:p><text:s/>72,01 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57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7" office:value-type="date" office:date-value="2019-09-03" calcext:value-type="date">
            <text:p>03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416.1" calcext:value-type="float">
            <text:p><text:s/>416,1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773" calcext:value-type="float">
            <text:p>773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float" office:value="91.79" calcext:value-type="float">
            <text:p><text:s/>91,79 </text:p>
          </table:table-cell>
          <table:table-cell table:style-name="ce4" office:value-type="float" office:value="1855" calcext:value-type="float">
            <text:p>1855</text:p>
          </table:table-cell>
          <table:table-cell table:number-columns-repeated="57"/>
        </table:table-row>
        <table:table-row table:style-name="ro1">
          <table:table-cell table:style-name="ce4" office:value-type="float" office:value="774" calcext:value-type="float">
            <text:p>774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float" office:value="91.79" calcext:value-type="float">
            <text:p><text:s/>91,79 </text:p>
          </table:table-cell>
          <table:table-cell table:style-name="ce4" office:value-type="float" office:value="2428" calcext:value-type="float">
            <text:p>2428</text:p>
          </table:table-cell>
          <table:table-cell table:number-columns-repeated="57"/>
        </table:table-row>
        <table:table-row table:style-name="ro1">
          <table:table-cell table:style-name="ce4" office:value-type="float" office:value="775" calcext:value-type="float">
            <text:p>775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197.27" calcext:value-type="float">
            <text:p><text:s/>197,27 </text:p>
          </table:table-cell>
          <table:table-cell table:style-name="ce4" office:value-type="float" office:value="105305" calcext:value-type="float">
            <text:p>105305</text:p>
          </table:table-cell>
          <table:table-cell table:number-columns-repeated="57"/>
        </table:table-row>
        <table:table-row table:style-name="ro1">
          <table:table-cell table:style-name="ce4" office:value-type="float" office:value="776" calcext:value-type="float">
            <text:p>776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543.33" calcext:value-type="float">
            <text:p><text:s/>543,33 </text:p>
          </table:table-cell>
          <table:table-cell table:style-name="ce4" office:value-type="float" office:value="105306" calcext:value-type="float">
            <text:p>105306</text:p>
          </table:table-cell>
          <table:table-cell table:number-columns-repeated="57"/>
        </table:table-row>
        <table:table-row table:style-name="ro1">
          <table:table-cell table:style-name="ce4" office:value-type="float" office:value="777" calcext:value-type="float">
            <text:p>777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2158.33" calcext:value-type="float">
            <text:p><text:s/>2.158,33 </text:p>
          </table:table-cell>
          <table:table-cell table:style-name="ce4" office:value-type="float" office:value="105318" calcext:value-type="float">
            <text:p>105318</text:p>
          </table:table-cell>
          <table:table-cell table:number-columns-repeated="57"/>
        </table:table-row>
        <table:table-row table:style-name="ro1">
          <table:table-cell table:style-name="ce4" office:value-type="float" office:value="778" calcext:value-type="float">
            <text:p>778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2842.2" calcext:value-type="float">
            <text:p><text:s/>2.842,20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778" calcext:value-type="float">
            <text:p>778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2017.52" calcext:value-type="float">
            <text:p><text:s/>2.017,52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778" calcext:value-type="float">
            <text:p>778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148.66" calcext:value-type="float">
            <text:p><text:s/>1.148,66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779" calcext:value-type="float">
            <text:p>779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2600" calcext:value-type="float">
            <text:p><text:s/>2.600,00 </text:p>
          </table:table-cell>
          <table:table-cell table:style-name="ce4" office:value-type="float" office:value="3123" calcext:value-type="float">
            <text:p>3123</text:p>
          </table:table-cell>
          <table:table-cell table:number-columns-repeated="57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780.82" calcext:value-type="float">
            <text:p><text:s/>7.780,82 </text:p>
          </table:table-cell>
          <table:table-cell table:style-name="ce4" office:value-type="float" office:value="2804" calcext:value-type="float">
            <text:p>2804</text:p>
          </table:table-cell>
          <table:table-cell table:number-columns-repeated="57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14515.77" calcext:value-type="float">
            <text:p><text:s/>14.515,77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782" calcext:value-type="float">
            <text:p>782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2255.94" calcext:value-type="float">
            <text:p><text:s/>2.255,94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783" calcext:value-type="float">
            <text:p>783</text:p>
          </table:table-cell>
          <table:table-cell table:style-name="ce7" office:value-type="date" office:date-value="2019-09-12" calcext:value-type="date">
            <text:p>12/09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20313.18" calcext:value-type="float">
            <text:p><text:s/>20.313,18 </text:p>
          </table:table-cell>
          <table:table-cell table:style-name="ce4" office:value-type="float" office:value="105189" calcext:value-type="float">
            <text:p>105189</text:p>
          </table:table-cell>
          <table:table-cell table:number-columns-repeated="57"/>
        </table:table-row>
        <table:table-row table:style-name="ro1">
          <table:table-cell table:style-name="ce4" office:value-type="float" office:value="784" calcext:value-type="float">
            <text:p>784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ALTRE IMPRESE PARTECIPATE</text:p>
          </table:table-cell>
          <table:table-cell table:style-name="ce8" office:value-type="float" office:value="5750" calcext:value-type="float">
            <text:p><text:s/>5.750,00 </text:p>
          </table:table-cell>
          <table:table-cell table:style-name="ce4" office:value-type="float" office:value="4083" calcext:value-type="float">
            <text:p>4083</text:p>
          </table:table-cell>
          <table:table-cell table:number-columns-repeated="57"/>
        </table:table-row>
        <table:table-row table:style-name="ro1">
          <table:table-cell table:style-name="ce4" office:value-type="float" office:value="785" calcext:value-type="float">
            <text:p>785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69.14" calcext:value-type="float">
            <text:p><text:s/>69,14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785" calcext:value-type="float">
            <text:p>785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186.83" calcext:value-type="float">
            <text:p><text:s/>186,83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786" calcext:value-type="float">
            <text:p>786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68.1" calcext:value-type="float">
            <text:p><text:s/>68,10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787" calcext:value-type="float">
            <text:p>787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6.45" calcext:value-type="float">
            <text:p><text:s/>6,45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788" calcext:value-type="float">
            <text:p>788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139.23" calcext:value-type="float">
            <text:p><text:s/>139,23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789" calcext:value-type="float">
            <text:p>789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39.11" calcext:value-type="float">
            <text:p><text:s/>39,11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7" office:value-type="date" office:date-value="2019-09-17" calcext:value-type="date">
            <text:p>1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46.59" calcext:value-type="float">
            <text:p><text:s/>46,59 </text:p>
          </table:table-cell>
          <table:table-cell table:style-name="ce4" office:value-type="float" office:value="105093" calcext:value-type="float">
            <text:p>105093</text:p>
          </table:table-cell>
          <table:table-cell table:number-columns-repeated="57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057.97" calcext:value-type="float">
            <text:p><text:s/>2.057,97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3330.69" calcext:value-type="float">
            <text:p><text:s/>3.330,69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793" calcext:value-type="float">
            <text:p>793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1978.15" calcext:value-type="float">
            <text:p><text:s/>21.978,15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794" calcext:value-type="float">
            <text:p>794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50598.85" calcext:value-type="float">
            <text:p><text:s/>50.598,85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795" calcext:value-type="float">
            <text:p>795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9169.91" calcext:value-type="float">
            <text:p><text:s/>19.169,91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796" calcext:value-type="float">
            <text:p>796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8221.67" calcext:value-type="float">
            <text:p><text:s/>8.221,67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797" calcext:value-type="float">
            <text:p>797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2799.66" calcext:value-type="float">
            <text:p><text:s/>22.799,66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798" calcext:value-type="float">
            <text:p>798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8547.46" calcext:value-type="float">
            <text:p><text:s/>8.547,46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799" calcext:value-type="float">
            <text:p>799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54782.53" calcext:value-type="float">
            <text:p><text:s/>54.782,53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3208.46" calcext:value-type="float">
            <text:p><text:s/>13.208,46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7381.68" calcext:value-type="float">
            <text:p><text:s/>17.381,68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802" calcext:value-type="float">
            <text:p>802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0513.38" calcext:value-type="float">
            <text:p><text:s/>10.513,38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803" calcext:value-type="float">
            <text:p>803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8463.39" calcext:value-type="float">
            <text:p><text:s/>8.463,39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804" calcext:value-type="float">
            <text:p>804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759.54" calcext:value-type="float">
            <text:p><text:s/>2.759,54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805" calcext:value-type="float">
            <text:p>805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5259.41" calcext:value-type="float">
            <text:p><text:s/>15.259,41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807" calcext:value-type="float">
            <text:p>807</text:p>
          </table:table-cell>
          <table:table-cell table:style-name="ce7" office:value-type="date" office:date-value="2019-09-20" calcext:value-type="date">
            <text:p>20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RGANI ISTITUZIONALI DELL'AMMINISTRAZIONE - INDENNITA'</text:p>
          </table:table-cell>
          <table:table-cell table:style-name="ce8" office:value-type="float" office:value="4831.73" calcext:value-type="float">
            <text:p><text:s/>4.831,73 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41.25" calcext:value-type="float">
            <text:p><text:s/>41,25 </text:p>
          </table:table-cell>
          <table:table-cell table:style-name="ce4" office:value-type="float" office:value="105305" calcext:value-type="float">
            <text:p>105305</text:p>
          </table:table-cell>
          <table:table-cell table:number-columns-repeated="57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3451.14" calcext:value-type="float">
            <text:p><text:s/>3.451,14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2951.51" calcext:value-type="float">
            <text:p><text:s/>2.951,5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14264" calcext:value-type="float">
            <text:p><text:s/>14.264,0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AZIENDE SANITARIE LOCALI N.A.F.</text:p>
          </table:table-cell>
          <table:table-cell table:style-name="ce8" office:value-type="float" office:value="81.97" calcext:value-type="float">
            <text:p><text:s/>81,97 </text:p>
          </table:table-cell>
          <table:table-cell table:style-name="ce4" office:value-type="float" office:value="104876" calcext:value-type="float">
            <text:p>104876</text:p>
          </table:table-cell>
          <table:table-cell table:number-columns-repeated="57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AZIENDE SANITARIE LOCALI N.A.F.</text:p>
          </table:table-cell>
          <table:table-cell table:style-name="ce8" office:value-type="float" office:value="18.03" calcext:value-type="float">
            <text:p><text:s/>18,03 </text:p>
          </table:table-cell>
          <table:table-cell table:style-name="ce4" office:value-type="float" office:value="104876" calcext:value-type="float">
            <text:p>104876</text:p>
          </table:table-cell>
          <table:table-cell table:number-columns-repeated="57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AZIENDE SANITARIE LOCALI N.A.F.</text:p>
          </table:table-cell>
          <table:table-cell table:style-name="ce8" office:value-type="float" office:value="327.88" calcext:value-type="float">
            <text:p><text:s/>327,88 </text:p>
          </table:table-cell>
          <table:table-cell table:style-name="ce4" office:value-type="float" office:value="104876" calcext:value-type="float">
            <text:p>104876</text:p>
          </table:table-cell>
          <table:table-cell table:number-columns-repeated="57"/>
        </table:table-row>
        <table:table-row table:style-name="ro1">
          <table:table-cell table:style-name="ce4" office:value-type="float" office:value="815" calcext:value-type="float">
            <text:p>815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AZIENDE SANITARIE LOCALI N.A.F.</text:p>
          </table:table-cell>
          <table:table-cell table:style-name="ce8" office:value-type="float" office:value="72.13" calcext:value-type="float">
            <text:p><text:s/>72,13 </text:p>
          </table:table-cell>
          <table:table-cell table:style-name="ce4" office:value-type="float" office:value="104876" calcext:value-type="float">
            <text:p>104876</text:p>
          </table:table-cell>
          <table:table-cell table:number-columns-repeated="57"/>
        </table:table-row>
        <table:table-row table:style-name="ro1">
          <table:table-cell table:style-name="ce4" office:value-type="float" office:value="817" calcext:value-type="float">
            <text:p>817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20" calcext:value-type="float">
            <text:p><text:s/>20,00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36.43" calcext:value-type="float">
            <text:p><text:s/>336,4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9.6" calcext:value-type="float">
            <text:p><text:s/>59,6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17.78" calcext:value-type="float">
            <text:p><text:s/>217,7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82.71" calcext:value-type="float">
            <text:p><text:s/>182,7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82.52" calcext:value-type="float">
            <text:p><text:s/>182,5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25.66" calcext:value-type="float">
            <text:p><text:s/>225,6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5.53" calcext:value-type="float">
            <text:p><text:s/>75,5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45.41" calcext:value-type="float">
            <text:p><text:s/>145,4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436.55" calcext:value-type="float">
            <text:p><text:s/>1.436,5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63.46" calcext:value-type="float">
            <text:p><text:s/>163,4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2" calcext:value-type="float">
            <text:p>822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10.91" calcext:value-type="float">
            <text:p><text:s/>710,9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3" calcext:value-type="float">
            <text:p>823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93.5" calcext:value-type="float">
            <text:p><text:s/>493,5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4" calcext:value-type="float">
            <text:p>824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1.02" calcext:value-type="float">
            <text:p><text:s/>1,02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825" calcext:value-type="float">
            <text:p>825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96.13" calcext:value-type="float">
            <text:p><text:s/>96,1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6" calcext:value-type="float">
            <text:p>826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0" calcext:value-type="float">
            <text:p>-0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6" calcext:value-type="float">
            <text:p>826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9.34" calcext:value-type="float">
            <text:p><text:s/>29,3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7" calcext:value-type="float">
            <text:p>827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12.69" calcext:value-type="float">
            <text:p><text:s/>112,6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8" calcext:value-type="float">
            <text:p>828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84.42" calcext:value-type="float">
            <text:p><text:s/>184,4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9" calcext:value-type="float">
            <text:p>829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4.34" calcext:value-type="float">
            <text:p><text:s/>64,3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29" calcext:value-type="float">
            <text:p>829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0.36" calcext:value-type="float">
            <text:p><text:s/>30,3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7" office:value-type="date" office:date-value="2019-09-24" calcext:value-type="date">
            <text:p>24/09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5000" calcext:value-type="float">
            <text:p><text:s/>5.000,00 </text:p>
          </table:table-cell>
          <table:table-cell table:style-name="ce4" office:value-type="float" office:value="105329" calcext:value-type="float">
            <text:p>105329</text:p>
          </table:table-cell>
          <table:table-cell table:number-columns-repeated="57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7" office:value-type="date" office:date-value="2019-09-24" calcext:value-type="date">
            <text:p>24/09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1952" calcext:value-type="float">
            <text:p><text:s/>1.952,00 </text:p>
          </table:table-cell>
          <table:table-cell table:style-name="ce4" office:value-type="float" office:value="2723" calcext:value-type="float">
            <text:p>2723</text:p>
          </table:table-cell>
          <table:table-cell table:number-columns-repeated="57"/>
        </table:table-row>
        <table:table-row table:style-name="ro1">
          <table:table-cell table:style-name="ce4" office:value-type="float" office:value="832" calcext:value-type="float">
            <text:p>832</text:p>
          </table:table-cell>
          <table:table-cell table:style-name="ce7" office:value-type="date" office:date-value="2019-09-24" calcext:value-type="date">
            <text:p>24/09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1084.58" calcext:value-type="float">
            <text:p><text:s/>1.084,58 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57"/>
        </table:table-row>
        <table:table-row table:style-name="ro1">
          <table:table-cell table:style-name="ce4" office:value-type="float" office:value="833" calcext:value-type="float">
            <text:p>833</text:p>
          </table:table-cell>
          <table:table-cell table:style-name="ce7" office:value-type="date" office:date-value="2019-09-24" calcext:value-type="date">
            <text:p>24/09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3538" calcext:value-type="float">
            <text:p><text:s/>3.538,00 </text:p>
          </table:table-cell>
          <table:table-cell table:style-name="ce4" office:value-type="float" office:value="105272" calcext:value-type="float">
            <text:p>105272</text:p>
          </table:table-cell>
          <table:table-cell table:number-columns-repeated="57"/>
        </table:table-row>
        <table:table-row table:style-name="ro1">
          <table:table-cell table:style-name="ce4" office:value-type="float" office:value="834" calcext:value-type="float">
            <text:p>834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88.12" calcext:value-type="float">
            <text:p><text:s/>88,12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835" calcext:value-type="float">
            <text:p>835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30.86" calcext:value-type="float">
            <text:p><text:s/>30,86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836" calcext:value-type="float">
            <text:p>836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62.24" calcext:value-type="float">
            <text:p><text:s/>62,24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837" calcext:value-type="float">
            <text:p>837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243.17" calcext:value-type="float">
            <text:p><text:s/>243,17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838" calcext:value-type="float">
            <text:p>838</text:p>
          </table:table-cell>
          <table:table-cell table:style-name="ce7" office:value-type="date" office:date-value="2019-09-25" calcext:value-type="date">
            <text:p>25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1695.79" calcext:value-type="float">
            <text:p><text:s/>1.695,79 </text:p>
          </table:table-cell>
          <table:table-cell table:style-name="ce4" office:value-type="float" office:value="105317" calcext:value-type="float">
            <text:p>105317</text:p>
          </table:table-cell>
          <table:table-cell table:number-columns-repeated="57"/>
        </table:table-row>
        <table:table-row table:style-name="ro1">
          <table:table-cell table:style-name="ce4" office:value-type="float" office:value="839" calcext:value-type="float">
            <text:p>839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92.9" calcext:value-type="float">
            <text:p><text:s/>292,9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2.12" calcext:value-type="float">
            <text:p><text:s/>22,1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44.3" calcext:value-type="float">
            <text:p><text:s/>44,3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64.02" calcext:value-type="float">
            <text:p><text:s/>64,0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4.72" calcext:value-type="float">
            <text:p><text:s/>24,7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5.01" calcext:value-type="float">
            <text:p><text:s/>5,0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4.74" calcext:value-type="float">
            <text:p><text:s/>24,74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6.88" calcext:value-type="float">
            <text:p><text:s/>36,88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4" calcext:value-type="float">
            <text:p>844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88.22" calcext:value-type="float">
            <text:p><text:s/>288,22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5" calcext:value-type="float">
            <text:p>845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40.11" calcext:value-type="float">
            <text:p><text:s/>140,1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6" calcext:value-type="float">
            <text:p>846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39.11" calcext:value-type="float">
            <text:p><text:s/>139,1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7" calcext:value-type="float">
            <text:p>847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15.51" calcext:value-type="float">
            <text:p><text:s/>215,5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7" calcext:value-type="float">
            <text:p>847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3.47" calcext:value-type="float">
            <text:p><text:s/>33,47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7" calcext:value-type="float">
            <text:p>847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4.63" calcext:value-type="float">
            <text:p><text:s/>34,6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7" calcext:value-type="float">
            <text:p>847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6.95" calcext:value-type="float">
            <text:p><text:s/>36,95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8" calcext:value-type="float">
            <text:p>848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35.34" calcext:value-type="float">
            <text:p><text:s/>135,34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49" calcext:value-type="float">
            <text:p>849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2.9" calcext:value-type="float">
            <text:p><text:s/>12,9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1.53" calcext:value-type="float">
            <text:p><text:s/>31,5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680.99" calcext:value-type="float">
            <text:p><text:s/>2.680,9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563.01" calcext:value-type="float">
            <text:p><text:s/>563,0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15.11" calcext:value-type="float">
            <text:p><text:s/>115,1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63.3" calcext:value-type="float">
            <text:p><text:s/>163,3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0.62" calcext:value-type="float">
            <text:p><text:s/>10,6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53" calcext:value-type="float">
            <text:p>853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6.32" calcext:value-type="float">
            <text:p><text:s/>26,3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54" calcext:value-type="float">
            <text:p>854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5.46" calcext:value-type="float">
            <text:p><text:s/>35,4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55" calcext:value-type="float">
            <text:p>855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62.49" calcext:value-type="float">
            <text:p><text:s/>562,4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55" calcext:value-type="float">
            <text:p>855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91.15" calcext:value-type="float">
            <text:p><text:s/>91,1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55" calcext:value-type="float">
            <text:p>855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1.52" calcext:value-type="float">
            <text:p><text:s/>51,5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55" calcext:value-type="float">
            <text:p>855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8.86" calcext:value-type="float">
            <text:p><text:s/>18,8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55" calcext:value-type="float">
            <text:p>855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3.57" calcext:value-type="float">
            <text:p><text:s/>43,5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56" calcext:value-type="float">
            <text:p>856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19.4" calcext:value-type="float">
            <text:p><text:s/>119,4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57" calcext:value-type="float">
            <text:p>857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7.77" calcext:value-type="float">
            <text:p><text:s/>17,7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57" calcext:value-type="float">
            <text:p>857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0.21" calcext:value-type="float">
            <text:p><text:s/>10,2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58" calcext:value-type="float">
            <text:p>858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89.09" calcext:value-type="float">
            <text:p><text:s/>189,0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59" calcext:value-type="float">
            <text:p>859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4.38" calcext:value-type="float">
            <text:p><text:s/>34,3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3.39" calcext:value-type="float">
            <text:p><text:s/>63,3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2.75" calcext:value-type="float">
            <text:p><text:s/>82,7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16.41" calcext:value-type="float">
            <text:p><text:s/>116,4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62" calcext:value-type="float">
            <text:p>862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1.51" calcext:value-type="float">
            <text:p><text:s/>61,5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63" calcext:value-type="float">
            <text:p>863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52.3" calcext:value-type="float">
            <text:p><text:s/>152,3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864" calcext:value-type="float">
            <text:p>864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'ILLUMINAZIONE PUBBLICA</text:p>
          </table:table-cell>
          <table:table-cell table:style-name="ce8" office:value-type="float" office:value="15133.37" calcext:value-type="float">
            <text:p><text:s/>15.133,37 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57"/>
        </table:table-row>
        <table:table-row table:style-name="ro1">
          <table:table-cell table:style-name="ce4" office:value-type="float" office:value="865" calcext:value-type="float">
            <text:p>865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1552.72" calcext:value-type="float">
            <text:p><text:s/>1.552,72 </text:p>
          </table:table-cell>
          <table:table-cell table:style-name="ce4" office:value-type="float" office:value="2909" calcext:value-type="float">
            <text:p>2909</text:p>
          </table:table-cell>
          <table:table-cell table:number-columns-repeated="57"/>
        </table:table-row>
        <table:table-row table:style-name="ro1">
          <table:table-cell table:style-name="ce4" office:value-type="float" office:value="866" calcext:value-type="float">
            <text:p>866</text:p>
          </table:table-cell>
          <table:table-cell table:style-name="ce7" office:value-type="date" office:date-value="2019-10-03" calcext:value-type="date">
            <text:p>03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863.33" calcext:value-type="float">
            <text:p><text:s/>863,33 </text:p>
          </table:table-cell>
          <table:table-cell table:style-name="ce4" office:value-type="float" office:value="105318" calcext:value-type="float">
            <text:p>105318</text:p>
          </table:table-cell>
          <table:table-cell table:number-columns-repeated="57"/>
        </table:table-row>
        <table:table-row table:style-name="ro1">
          <table:table-cell table:style-name="ce4" office:value-type="float" office:value="867" calcext:value-type="float">
            <text:p>867</text:p>
          </table:table-cell>
          <table:table-cell table:style-name="ce7" office:value-type="date" office:date-value="2019-10-03" calcext:value-type="date">
            <text:p>03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2213.87" calcext:value-type="float">
            <text:p><text:s/>2.213,87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869" calcext:value-type="float">
            <text:p>869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8" office:value-type="float" office:value="9000" calcext:value-type="float">
            <text:p><text:s/>9.000,00 </text:p>
          </table:table-cell>
          <table:table-cell table:style-name="ce4" office:value-type="float" office:value="1564" calcext:value-type="float">
            <text:p>1564</text:p>
          </table:table-cell>
          <table:table-cell table:number-columns-repeated="57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7" office:value-type="date" office:date-value="2019-10-15" calcext:value-type="date">
            <text:p>15/10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63405.18" calcext:value-type="float">
            <text:p><text:s/>63.405,18 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7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7" office:value-type="date" office:date-value="2019-10-15" calcext:value-type="date">
            <text:p>15/10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8356.4" calcext:value-type="float">
            <text:p><text:s/>8.356,40 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57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7" office:value-type="date" office:date-value="2019-10-15" calcext:value-type="date">
            <text:p>15/10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10991.06" calcext:value-type="float">
            <text:p><text:s/>10.991,06 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57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7" office:value-type="date" office:date-value="2019-10-15" calcext:value-type="date">
            <text:p>15/10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7279.33" calcext:value-type="float">
            <text:p><text:s/>7.279,33 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7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7" office:value-type="date" office:date-value="2019-10-15" calcext:value-type="date">
            <text:p>15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'ILLUMINAZIONE PUBBLICA</text:p>
          </table:table-cell>
          <table:table-cell table:style-name="ce8" office:value-type="float" office:value="15133.37" calcext:value-type="float">
            <text:p><text:s/>15.133,37 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57"/>
        </table:table-row>
        <table:table-row table:style-name="ro1">
          <table:table-cell table:style-name="ce4" office:value-type="float" office:value="879" calcext:value-type="float">
            <text:p>879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47.49" calcext:value-type="float">
            <text:p><text:s/>47,49 </text:p>
          </table:table-cell>
          <table:table-cell table:style-name="ce4" office:value-type="float" office:value="105093" calcext:value-type="float">
            <text:p>105093</text:p>
          </table:table-cell>
          <table:table-cell table:number-columns-repeated="57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66405.89" calcext:value-type="float">
            <text:p><text:s/>66.405,8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66405.89" calcext:value-type="float">
            <text:p><text:s/>66.405,8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66405.89" calcext:value-type="float">
            <text:p><text:s/>66.405,8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882" calcext:value-type="float">
            <text:p>882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RGANI ISTITUZIONALI DELL'AMMINISTRAZIONE - INDENNITA'</text:p>
          </table:table-cell>
          <table:table-cell table:style-name="ce8" office:value-type="float" office:value="4831.73" calcext:value-type="float">
            <text:p><text:s/>4.831,73 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4" office:value-type="float" office:value="884" calcext:value-type="float">
            <text:p>884</text:p>
          </table:table-cell>
          <table:table-cell table:style-name="ce7" office:value-type="date" office:date-value="2019-10-22" calcext:value-type="date">
            <text:p>22/10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MPIANTI SPORTIVI</text:p>
          </table:table-cell>
          <table:table-cell table:style-name="ce8" office:value-type="float" office:value="8357" calcext:value-type="float">
            <text:p><text:s/>8.357,00 </text:p>
          </table:table-cell>
          <table:table-cell table:style-name="ce4" office:value-type="float" office:value="2746" calcext:value-type="float">
            <text:p>2746</text:p>
          </table:table-cell>
          <table:table-cell table:number-columns-repeated="57"/>
        </table:table-row>
        <table:table-row table:style-name="ro1">
          <table:table-cell table:style-name="ce4" office:value-type="float" office:value="885" calcext:value-type="float">
            <text:p>885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10.04" calcext:value-type="float">
            <text:p><text:s/>10,04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886" calcext:value-type="float">
            <text:p>886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2.48" calcext:value-type="float">
            <text:p><text:s/>2,48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887" calcext:value-type="float">
            <text:p>887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941.68" calcext:value-type="float">
            <text:p><text:s/>941,6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88" calcext:value-type="float">
            <text:p>888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4.7" calcext:value-type="float">
            <text:p><text:s/>74,7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88" calcext:value-type="float">
            <text:p>888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55.47" calcext:value-type="float">
            <text:p><text:s/>455,4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88" calcext:value-type="float">
            <text:p>888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08.69" calcext:value-type="float">
            <text:p><text:s/>108,6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88" calcext:value-type="float">
            <text:p>888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076.49" calcext:value-type="float">
            <text:p><text:s/>1.076,4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88" calcext:value-type="float">
            <text:p>888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77.16" calcext:value-type="float">
            <text:p><text:s/>277,1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88" calcext:value-type="float">
            <text:p>888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47.35" calcext:value-type="float">
            <text:p><text:s/>147,3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89" calcext:value-type="float">
            <text:p>889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70.62" calcext:value-type="float">
            <text:p><text:s/>670,6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18.79" calcext:value-type="float">
            <text:p><text:s/>318,7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1" calcext:value-type="float">
            <text:p>891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65.29" calcext:value-type="float">
            <text:p><text:s/>465,2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2" calcext:value-type="float">
            <text:p>892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15.67" calcext:value-type="float">
            <text:p><text:s/>215,6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3" calcext:value-type="float">
            <text:p>893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85.35" calcext:value-type="float">
            <text:p><text:s/>385,3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3" calcext:value-type="float">
            <text:p>893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14.74" calcext:value-type="float">
            <text:p><text:s/>414,7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4" calcext:value-type="float">
            <text:p>894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24.99" calcext:value-type="float">
            <text:p><text:s/>124,9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5" calcext:value-type="float">
            <text:p>895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04.7" calcext:value-type="float">
            <text:p><text:s/>104,7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6" calcext:value-type="float">
            <text:p>896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9.11" calcext:value-type="float">
            <text:p><text:s/>59,1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6" calcext:value-type="float">
            <text:p>896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10.93" calcext:value-type="float">
            <text:p><text:s/>210,9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6" calcext:value-type="float">
            <text:p>896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19.7" calcext:value-type="float">
            <text:p><text:s/>519,7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6" calcext:value-type="float">
            <text:p>896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9.2" calcext:value-type="float">
            <text:p><text:s/>79,2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7" calcext:value-type="float">
            <text:p>897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23.97" calcext:value-type="float">
            <text:p><text:s/>123,9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8" calcext:value-type="float">
            <text:p>898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23.43" calcext:value-type="float">
            <text:p><text:s/>623,4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8" calcext:value-type="float">
            <text:p>898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55.9" calcext:value-type="float">
            <text:p><text:s/>455,9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9" calcext:value-type="float">
            <text:p>899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87.99" calcext:value-type="float">
            <text:p><text:s/>387,9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899" calcext:value-type="float">
            <text:p>899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8.11" calcext:value-type="float">
            <text:p><text:s/>68,1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900" calcext:value-type="float">
            <text:p>900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5.44" calcext:value-type="float">
            <text:p><text:s/>55,4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904" calcext:value-type="float">
            <text:p>904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0.34" calcext:value-type="float">
            <text:p><text:s/>0,34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905" calcext:value-type="float">
            <text:p>905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176" calcext:value-type="float">
            <text:p><text:s/>176,00 </text:p>
          </table:table-cell>
          <table:table-cell table:style-name="ce4" office:value-type="float" office:value="2196" calcext:value-type="float">
            <text:p>2196</text:p>
          </table:table-cell>
          <table:table-cell table:number-columns-repeated="57"/>
        </table:table-row>
        <table:table-row table:style-name="ro1">
          <table:table-cell table:style-name="ce4" office:value-type="float" office:value="906" calcext:value-type="float">
            <text:p>906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20" calcext:value-type="float">
            <text:p><text:s/>20,00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908" calcext:value-type="float">
            <text:p>908</text:p>
          </table:table-cell>
          <table:table-cell table:style-name="ce7" office:value-type="date" office:date-value="2019-10-24" calcext:value-type="date">
            <text:p>24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PARCHI NAZIONALI E CONSORZI ED ENTI AUTONOMI GESTORI DI PARCHI E AREE NATURALI PROTETTE</text:p>
          </table:table-cell>
          <table:table-cell table:style-name="ce8" office:value-type="float" office:value="10000" calcext:value-type="float">
            <text:p><text:s/>10.000,00 </text:p>
          </table:table-cell>
          <table:table-cell table:style-name="ce4" office:value-type="float" office:value="4356" calcext:value-type="float">
            <text:p>4356</text:p>
          </table:table-cell>
          <table:table-cell table:number-columns-repeated="57"/>
        </table:table-row>
        <table:table-row table:style-name="ro1">
          <table:table-cell table:style-name="ce4" office:value-type="float" office:value="909" calcext:value-type="float">
            <text:p>909</text:p>
          </table:table-cell>
          <table:table-cell table:style-name="ce7" office:value-type="date" office:date-value="2019-10-29" calcext:value-type="date">
            <text:p>29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2158.33" calcext:value-type="float">
            <text:p><text:s/>2.158,33 </text:p>
          </table:table-cell>
          <table:table-cell table:style-name="ce4" office:value-type="float" office:value="105318" calcext:value-type="float">
            <text:p>105318</text:p>
          </table:table-cell>
          <table:table-cell table:number-columns-repeated="57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353.3" calcext:value-type="float">
            <text:p><text:s/>353,30 </text:p>
          </table:table-cell>
          <table:table-cell table:style-name="ce4" office:value-type="float" office:value="105305" calcext:value-type="float">
            <text:p>105305</text:p>
          </table:table-cell>
          <table:table-cell table:number-columns-repeated="57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827.71" calcext:value-type="float">
            <text:p><text:s/>827,71 </text:p>
          </table:table-cell>
          <table:table-cell table:style-name="ce4" office:value-type="float" office:value="105305" calcext:value-type="float">
            <text:p>105305</text:p>
          </table:table-cell>
          <table:table-cell table:number-columns-repeated="57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62.62" calcext:value-type="float">
            <text:p><text:s/>62,62 </text:p>
          </table:table-cell>
          <table:table-cell table:style-name="ce4" office:value-type="float" office:value="105305" calcext:value-type="float">
            <text:p>105305</text:p>
          </table:table-cell>
          <table:table-cell table:number-columns-repeated="57"/>
        </table:table-row>
        <table:table-row table:style-name="ro1">
          <table:table-cell table:style-name="ce4" office:value-type="float" office:value="911" calcext:value-type="float">
            <text:p>911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13669.12" calcext:value-type="float">
            <text:p><text:s/>13.669,12 </text:p>
          </table:table-cell>
          <table:table-cell table:style-name="ce4" office:value-type="float" office:value="3568" calcext:value-type="float">
            <text:p>3568</text:p>
          </table:table-cell>
          <table:table-cell table:number-columns-repeated="57"/>
        </table:table-row>
        <table:table-row table:style-name="ro1">
          <table:table-cell table:style-name="ce4" office:value-type="float" office:value="913" calcext:value-type="float">
            <text:p>913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564.31" calcext:value-type="float">
            <text:p><text:s/>1.564,31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913" calcext:value-type="float">
            <text:p>913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964.16" calcext:value-type="float">
            <text:p><text:s/>964,16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914" calcext:value-type="float">
            <text:p>914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34.43" calcext:value-type="float">
            <text:p><text:s/>34,43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914" calcext:value-type="float">
            <text:p>914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5588.21" calcext:value-type="float">
            <text:p><text:s/>5.588,21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914" calcext:value-type="float">
            <text:p>914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5125.81" calcext:value-type="float">
            <text:p><text:s/>5.125,81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915" calcext:value-type="float">
            <text:p>915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17854.84" calcext:value-type="float">
            <text:p><text:s/>17.854,84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916" calcext:value-type="float">
            <text:p>916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ASSEGNI E SUSSIDI ASSISTENZIALI</text:p>
          </table:table-cell>
          <table:table-cell table:style-name="ce8" office:value-type="float" office:value="1000" calcext:value-type="float">
            <text:p><text:s/>1.000,00 </text:p>
          </table:table-cell>
          <table:table-cell table:style-name="ce4" office:value-type="float" office:value="1023" calcext:value-type="float">
            <text:p>1023</text:p>
          </table:table-cell>
          <table:table-cell table:number-columns-repeated="57"/>
        </table:table-row>
        <table:table-row table:style-name="ro1">
          <table:table-cell table:style-name="ce4" office:value-type="float" office:value="917" calcext:value-type="float">
            <text:p>917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TRI SUSSIDI E ASSEGNI</text:p>
          </table:table-cell>
          <table:table-cell table:style-name="ce8" office:value-type="float" office:value="4000" calcext:value-type="float">
            <text:p><text:s/>4.000,00 </text:p>
          </table:table-cell>
          <table:table-cell table:style-name="ce4" office:value-type="float" office:value="2909" calcext:value-type="float">
            <text:p>2909</text:p>
          </table:table-cell>
          <table:table-cell table:number-columns-repeated="57"/>
        </table:table-row>
        <table:table-row table:style-name="ro1">
          <table:table-cell table:style-name="ce4" office:value-type="float" office:value="918" calcext:value-type="float">
            <text:p>918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164.7" calcext:value-type="float">
            <text:p><text:s/>164,70 </text:p>
          </table:table-cell>
          <table:table-cell table:style-name="ce4" office:value-type="float" office:value="105341" calcext:value-type="float">
            <text:p>105341</text:p>
          </table:table-cell>
          <table:table-cell table:number-columns-repeated="57"/>
        </table:table-row>
        <table:table-row table:style-name="ro1">
          <table:table-cell table:style-name="ce4" office:value-type="float" office:value="919" calcext:value-type="float">
            <text:p>919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256.11" calcext:value-type="float">
            <text:p><text:s/>256,11 </text:p>
          </table:table-cell>
          <table:table-cell table:style-name="ce4" office:value-type="float" office:value="4381" calcext:value-type="float">
            <text:p>4381</text:p>
          </table:table-cell>
          <table:table-cell table:number-columns-repeated="57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378.91" calcext:value-type="float">
            <text:p><text:s/>378,91 </text:p>
          </table:table-cell>
          <table:table-cell table:style-name="ce4" office:value-type="float" office:value="4381" calcext:value-type="float">
            <text:p>4381</text:p>
          </table:table-cell>
          <table:table-cell table:number-columns-repeated="57"/>
        </table:table-row>
        <table:table-row table:style-name="ro1">
          <table:table-cell table:style-name="ce4" office:value-type="float" office:value="921" calcext:value-type="float">
            <text:p>921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48.6" calcext:value-type="float">
            <text:p><text:s/>48,60 </text:p>
          </table:table-cell>
          <table:table-cell table:style-name="ce4" office:value-type="float" office:value="4381" calcext:value-type="float">
            <text:p>4381</text:p>
          </table:table-cell>
          <table:table-cell table:number-columns-repeated="57"/>
        </table:table-row>
        <table:table-row table:style-name="ro1">
          <table:table-cell table:style-name="ce4" office:value-type="float" office:value="922" calcext:value-type="float">
            <text:p>922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1919.95" calcext:value-type="float">
            <text:p><text:s/>1.919,95 </text:p>
          </table:table-cell>
          <table:table-cell table:style-name="ce4" office:value-type="float" office:value="104980" calcext:value-type="float">
            <text:p>104980</text:p>
          </table:table-cell>
          <table:table-cell table:number-columns-repeated="57"/>
        </table:table-row>
        <table:table-row table:style-name="ro1">
          <table:table-cell table:style-name="ce4" office:value-type="float" office:value="923" calcext:value-type="float">
            <text:p>923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59.38" calcext:value-type="float">
            <text:p><text:s/>59,38 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57"/>
        </table:table-row>
        <table:table-row table:style-name="ro1">
          <table:table-cell table:style-name="ce4" office:value-type="float" office:value="926" calcext:value-type="float">
            <text:p>926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20" calcext:value-type="float">
            <text:p><text:s/>20,00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929" calcext:value-type="float">
            <text:p>929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VERSAMENTI IVA A DEBITO PER LE GESTIONI COMMERCIALI</text:p>
          </table:table-cell>
          <table:table-cell table:style-name="ce8" office:value-type="float" office:value="2246.92" calcext:value-type="float">
            <text:p><text:s/>2.246,92 </text:p>
          </table:table-cell>
          <table:table-cell table:style-name="ce4" office:value-type="float" office:value="104760" calcext:value-type="float">
            <text:p>104760</text:p>
          </table:table-cell>
          <table:table-cell table:number-columns-repeated="57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1.55" calcext:value-type="float">
            <text:p><text:s/>11,5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31" calcext:value-type="float">
            <text:p>931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.13" calcext:value-type="float">
            <text:p><text:s/>6,1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32" calcext:value-type="float">
            <text:p>932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3" calcext:value-type="float">
            <text:p><text:s/>13,0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33" calcext:value-type="float">
            <text:p>933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43.67" calcext:value-type="float">
            <text:p><text:s/>243,6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33" calcext:value-type="float">
            <text:p>933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91.12" calcext:value-type="float">
            <text:p><text:s/>91,1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33" calcext:value-type="float">
            <text:p>933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1.19" calcext:value-type="float">
            <text:p><text:s/>51,1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33" calcext:value-type="float">
            <text:p>933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9.02" calcext:value-type="float">
            <text:p><text:s/>19,0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33" calcext:value-type="float">
            <text:p>933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5.51" calcext:value-type="float">
            <text:p><text:s/>85,5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34" calcext:value-type="float">
            <text:p>934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8.82" calcext:value-type="float">
            <text:p><text:s/>38,8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35" calcext:value-type="float">
            <text:p>935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6.37" calcext:value-type="float">
            <text:p><text:s/>16,3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35" calcext:value-type="float">
            <text:p>935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.37" calcext:value-type="float">
            <text:p><text:s/>2,3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36" calcext:value-type="float">
            <text:p>936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3.99" calcext:value-type="float">
            <text:p><text:s/>43,9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37" calcext:value-type="float">
            <text:p>937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5.43" calcext:value-type="float">
            <text:p><text:s/>35,4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38" calcext:value-type="float">
            <text:p>938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" calcext:value-type="float">
            <text:p><text:s/>8,0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39" calcext:value-type="float">
            <text:p>939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4.75" calcext:value-type="float">
            <text:p><text:s/>14,7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39" calcext:value-type="float">
            <text:p>939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0.33" calcext:value-type="float">
            <text:p><text:s/>30,3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7.54" calcext:value-type="float">
            <text:p><text:s/>37,5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4.31" calcext:value-type="float">
            <text:p><text:s/>14,3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2308.19" calcext:value-type="float">
            <text:p><text:s/>2.308,19 </text:p>
          </table:table-cell>
          <table:table-cell table:style-name="ce4" office:value-type="float" office:value="104980" calcext:value-type="float">
            <text:p>104980</text:p>
          </table:table-cell>
          <table:table-cell table:number-columns-repeated="57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71.38" calcext:value-type="float">
            <text:p><text:s/>71,38 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57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55.61" calcext:value-type="float">
            <text:p><text:s/>55,61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159.6" calcext:value-type="float">
            <text:p><text:s/>159,60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945" calcext:value-type="float">
            <text:p>945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FISSA</text:p>
          </table:table-cell>
          <table:table-cell table:style-name="ce8" office:value-type="float" office:value="54.75" calcext:value-type="float">
            <text:p><text:s/>54,75 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57"/>
        </table:table-row>
        <table:table-row table:style-name="ro1">
          <table:table-cell table:style-name="ce4" office:value-type="float" office:value="946" calcext:value-type="float">
            <text:p>946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68.89" calcext:value-type="float">
            <text:p><text:s/>68,89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946" calcext:value-type="float">
            <text:p>946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ONIA MOBILE</text:p>
          </table:table-cell>
          <table:table-cell table:style-name="ce8" office:value-type="float" office:value="6.88" calcext:value-type="float">
            <text:p><text:s/>6,88 </text:p>
          </table:table-cell>
          <table:table-cell table:style-name="ce4" office:value-type="float" office:value="3997" calcext:value-type="float">
            <text:p>3997</text:p>
          </table:table-cell>
          <table:table-cell table:number-columns-repeated="57"/>
        </table:table-row>
        <table:table-row table:style-name="ro1">
          <table:table-cell table:style-name="ce4" office:value-type="float" office:value="947" calcext:value-type="float">
            <text:p>947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724.68" calcext:value-type="float">
            <text:p><text:s/>724,68 </text:p>
          </table:table-cell>
          <table:table-cell table:style-name="ce4" office:value-type="float" office:value="105333" calcext:value-type="float">
            <text:p>105333</text:p>
          </table:table-cell>
          <table:table-cell table:number-columns-repeated="57"/>
        </table:table-row>
        <table:table-row table:style-name="ro1">
          <table:table-cell table:style-name="ce4" office:value-type="float" office:value="948" calcext:value-type="float">
            <text:p>948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270" calcext:value-type="float">
            <text:p><text:s/>270,00 </text:p>
          </table:table-cell>
          <table:table-cell table:style-name="ce4" office:value-type="float" office:value="1775" calcext:value-type="float">
            <text:p>1775</text:p>
          </table:table-cell>
          <table:table-cell table:number-columns-repeated="57"/>
        </table:table-row>
        <table:table-row table:style-name="ro1">
          <table:table-cell table:style-name="ce4" office:value-type="float" office:value="949" calcext:value-type="float">
            <text:p>949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79.98" calcext:value-type="float">
            <text:p><text:s/>79,98 </text:p>
          </table:table-cell>
          <table:table-cell table:style-name="ce4" office:value-type="float" office:value="105007" calcext:value-type="float">
            <text:p>105007</text:p>
          </table:table-cell>
          <table:table-cell table:number-columns-repeated="57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NUTENZIONE ORDINARIA E RIPARAZIONI DI MACCHINE PER UFFICIO</text:p>
          </table:table-cell>
          <table:table-cell table:style-name="ce8" office:value-type="float" office:value="67.5" calcext:value-type="float">
            <text:p><text:s/>67,50 </text:p>
          </table:table-cell>
          <table:table-cell table:style-name="ce4" office:value-type="float" office:value="1235" calcext:value-type="float">
            <text:p>1235</text:p>
          </table:table-cell>
          <table:table-cell table:number-columns-repeated="57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NUTENZIONE ORDINARIA E RIPARAZIONI DI MACCHINE PER UFFICIO</text:p>
          </table:table-cell>
          <table:table-cell table:style-name="ce8" office:value-type="float" office:value="45.85" calcext:value-type="float">
            <text:p><text:s/>45,85 </text:p>
          </table:table-cell>
          <table:table-cell table:style-name="ce4" office:value-type="float" office:value="1235" calcext:value-type="float">
            <text:p>1235</text:p>
          </table:table-cell>
          <table:table-cell table:number-columns-repeated="57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NUTENZIONE ORDINARIA E RIPARAZIONI DI MACCHINE PER UFFICIO</text:p>
          </table:table-cell>
          <table:table-cell table:style-name="ce8" office:value-type="float" office:value="64.84" calcext:value-type="float">
            <text:p><text:s/>64,84 </text:p>
          </table:table-cell>
          <table:table-cell table:style-name="ce4" office:value-type="float" office:value="1235" calcext:value-type="float">
            <text:p>1235</text:p>
          </table:table-cell>
          <table:table-cell table:number-columns-repeated="57"/>
        </table:table-row>
        <table:table-row table:style-name="ro1">
          <table:table-cell table:style-name="ce4" office:value-type="float" office:value="953" calcext:value-type="float">
            <text:p>953</text:p>
          </table:table-cell>
          <table:table-cell table:style-name="ce7" office:value-type="date" office:date-value="2019-11-15" calcext:value-type="date">
            <text:p>15/1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10.89" calcext:value-type="float">
            <text:p><text:s/>10,89 </text:p>
          </table:table-cell>
          <table:table-cell table:style-name="ce4" office:value-type="float" office:value="105340" calcext:value-type="float">
            <text:p>105340</text:p>
          </table:table-cell>
          <table:table-cell table:number-columns-repeated="57"/>
        </table:table-row>
        <table:table-row table:style-name="ro1">
          <table:table-cell table:style-name="ce4" office:value-type="float" office:value="954" calcext:value-type="float">
            <text:p>954</text:p>
          </table:table-cell>
          <table:table-cell table:style-name="ce7" office:value-type="date" office:date-value="2019-11-15" calcext:value-type="date">
            <text:p>15/1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106.92" calcext:value-type="float">
            <text:p><text:s/>106,92 </text:p>
          </table:table-cell>
          <table:table-cell table:style-name="ce4" office:value-type="float" office:value="105340" calcext:value-type="float">
            <text:p>105340</text:p>
          </table:table-cell>
          <table:table-cell table:number-columns-repeated="57"/>
        </table:table-row>
        <table:table-row table:style-name="ro1">
          <table:table-cell table:style-name="ce4" office:value-type="float" office:value="955" calcext:value-type="float">
            <text:p>955</text:p>
          </table:table-cell>
          <table:table-cell table:style-name="ce7" office:value-type="date" office:date-value="2019-11-15" calcext:value-type="date">
            <text:p>15/1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FABBRICATI DESTINATI AD ASILI NIDO</text:p>
          </table:table-cell>
          <table:table-cell table:style-name="ce8" office:value-type="float" office:value="51.6" calcext:value-type="float">
            <text:p><text:s/>51,60 </text:p>
          </table:table-cell>
          <table:table-cell table:style-name="ce4" office:value-type="float" office:value="105340" calcext:value-type="float">
            <text:p>105340</text:p>
          </table:table-cell>
          <table:table-cell table:number-columns-repeated="57"/>
        </table:table-row>
        <table:table-row table:style-name="ro1">
          <table:table-cell table:style-name="ce4" office:value-type="float" office:value="956" calcext:value-type="float">
            <text:p>956</text:p>
          </table:table-cell>
          <table:table-cell table:style-name="ce7" office:value-type="date" office:date-value="2019-11-15" calcext:value-type="date">
            <text:p>15/1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64.5" calcext:value-type="float">
            <text:p><text:s/>64,50 </text:p>
          </table:table-cell>
          <table:table-cell table:style-name="ce4" office:value-type="float" office:value="105340" calcext:value-type="float">
            <text:p>105340</text:p>
          </table:table-cell>
          <table:table-cell table:number-columns-repeated="57"/>
        </table:table-row>
        <table:table-row table:style-name="ro1">
          <table:table-cell table:style-name="ce4" office:value-type="float" office:value="957" calcext:value-type="float">
            <text:p>957</text:p>
          </table:table-cell>
          <table:table-cell table:style-name="ce7" office:value-type="date" office:date-value="2019-11-15" calcext:value-type="date">
            <text:p>15/1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50.91" calcext:value-type="float">
            <text:p><text:s/>50,91 </text:p>
          </table:table-cell>
          <table:table-cell table:style-name="ce4" office:value-type="float" office:value="105340" calcext:value-type="float">
            <text:p>105340</text:p>
          </table:table-cell>
          <table:table-cell table:number-columns-repeated="57"/>
        </table:table-row>
        <table:table-row table:style-name="ro1">
          <table:table-cell table:style-name="ce4" office:value-type="float" office:value="958" calcext:value-type="float">
            <text:p>958</text:p>
          </table:table-cell>
          <table:table-cell table:style-name="ce7" office:value-type="date" office:date-value="2019-11-15" calcext:value-type="date">
            <text:p>15/1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88.5" calcext:value-type="float">
            <text:p><text:s/>88,50 </text:p>
          </table:table-cell>
          <table:table-cell table:style-name="ce4" office:value-type="float" office:value="105340" calcext:value-type="float">
            <text:p>105340</text:p>
          </table:table-cell>
          <table:table-cell table:number-columns-repeated="57"/>
        </table:table-row>
        <table:table-row table:style-name="ro1">
          <table:table-cell table:style-name="ce4" office:value-type="float" office:value="959" calcext:value-type="float">
            <text:p>959</text:p>
          </table:table-cell>
          <table:table-cell table:style-name="ce7" office:value-type="date" office:date-value="2019-11-15" calcext:value-type="date">
            <text:p>15/1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3660" calcext:value-type="float">
            <text:p><text:s/>3.660,00 </text:p>
          </table:table-cell>
          <table:table-cell table:style-name="ce4" office:value-type="float" office:value="104850" calcext:value-type="float">
            <text:p>104850</text:p>
          </table:table-cell>
          <table:table-cell table:number-columns-repeated="57"/>
        </table:table-row>
        <table:table-row table:style-name="ro1">
          <table:table-cell table:style-name="ce4" office:value-type="float" office:value="964" calcext:value-type="float">
            <text:p>964</text:p>
          </table:table-cell>
          <table:table-cell table:style-name="ce7" office:value-type="date" office:date-value="2019-11-18" calcext:value-type="date">
            <text:p>18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VERSAMENTI IVA A DEBITO PER LE GESTIONI COMMERCIALI</text:p>
          </table:table-cell>
          <table:table-cell table:style-name="ce8" office:value-type="float" office:value="7581.84" calcext:value-type="float">
            <text:p><text:s/>7.581,84 </text:p>
          </table:table-cell>
          <table:table-cell table:style-name="ce4" office:value-type="float" office:value="104760" calcext:value-type="float">
            <text:p>104760</text:p>
          </table:table-cell>
          <table:table-cell table:number-columns-repeated="57"/>
        </table:table-row>
        <table:table-row table:style-name="ro1">
          <table:table-cell table:style-name="ce4" office:value-type="float" office:value="965" calcext:value-type="float">
            <text:p>965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0.03" calcext:value-type="float">
            <text:p><text:s/>10,0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66" calcext:value-type="float">
            <text:p>966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9.36" calcext:value-type="float">
            <text:p><text:s/>29,3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67" calcext:value-type="float">
            <text:p>967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4.62" calcext:value-type="float">
            <text:p><text:s/>34,6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68" calcext:value-type="float">
            <text:p>968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74.64" calcext:value-type="float">
            <text:p><text:s/>74,6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68" calcext:value-type="float">
            <text:p>968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1.48" calcext:value-type="float">
            <text:p><text:s/>41,4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68" calcext:value-type="float">
            <text:p>968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0.8" calcext:value-type="float">
            <text:p><text:s/>60,8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68" calcext:value-type="float">
            <text:p>968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11.22" calcext:value-type="float">
            <text:p><text:s/>211,2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69" calcext:value-type="float">
            <text:p>969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4.46" calcext:value-type="float">
            <text:p><text:s/>84,4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27.33" calcext:value-type="float">
            <text:p><text:s/>227,3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1.39" calcext:value-type="float">
            <text:p><text:s/>11,3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71" calcext:value-type="float">
            <text:p>971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10.93" calcext:value-type="float">
            <text:p><text:s/>210,9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72" calcext:value-type="float">
            <text:p>972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69.88" calcext:value-type="float">
            <text:p><text:s/>169,8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73" calcext:value-type="float">
            <text:p>973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8.35" calcext:value-type="float">
            <text:p><text:s/>38,3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74" calcext:value-type="float">
            <text:p>974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70.71" calcext:value-type="float">
            <text:p><text:s/>70,7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74" calcext:value-type="float">
            <text:p>974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0.77" calcext:value-type="float">
            <text:p><text:s/>80,7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75" calcext:value-type="float">
            <text:p>975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8.8" calcext:value-type="float">
            <text:p><text:s/>38,8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8.61" calcext:value-type="float">
            <text:p><text:s/>68,6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977" calcext:value-type="float">
            <text:p>977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8.68" calcext:value-type="float">
            <text:p><text:s/>8,68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978" calcext:value-type="float">
            <text:p>978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4.9" calcext:value-type="float">
            <text:p><text:s/>4,90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979" calcext:value-type="float">
            <text:p>979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85.24" calcext:value-type="float">
            <text:p><text:s/>85,24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style-name="ce7" office:value-type="date" office:date-value="2019-11-20" calcext:value-type="date">
            <text:p>20/1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OBILI E ARREDI N.A.C.</text:p>
          </table:table-cell>
          <table:table-cell table:style-name="ce8" office:value-type="float" office:value="1220" calcext:value-type="float">
            <text:p><text:s/>1.220,00 </text:p>
          </table:table-cell>
          <table:table-cell table:style-name="ce4" office:value-type="float" office:value="4461" calcext:value-type="float">
            <text:p>4461</text:p>
          </table:table-cell>
          <table:table-cell table:number-columns-repeated="57"/>
        </table:table-row>
        <table:table-row table:style-name="ro1">
          <table:table-cell table:style-name="ce4" office:value-type="float" office:value="981" calcext:value-type="float">
            <text:p>981</text:p>
          </table:table-cell>
          <table:table-cell table:style-name="ce7" office:value-type="date" office:date-value="2019-11-20" calcext:value-type="date">
            <text:p>20/1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305" calcext:value-type="float">
            <text:p><text:s/>305,00 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57"/>
        </table:table-row>
        <table:table-row table:style-name="ro1">
          <table:table-cell table:style-name="ce4" office:value-type="float" office:value="982" calcext:value-type="float">
            <text:p>982</text:p>
          </table:table-cell>
          <table:table-cell table:style-name="ce7" office:value-type="date" office:date-value="2019-11-20" calcext:value-type="date">
            <text:p>20/11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3172" calcext:value-type="float">
            <text:p><text:s/>3.172,00 </text:p>
          </table:table-cell>
          <table:table-cell table:style-name="ce4" office:value-type="float" office:value="105290" calcext:value-type="float">
            <text:p>105290</text:p>
          </table:table-cell>
          <table:table-cell table:number-columns-repeated="57"/>
        </table:table-row>
        <table:table-row table:style-name="ro1">
          <table:table-cell table:style-name="ce4" office:value-type="float" office:value="983" calcext:value-type="float">
            <text:p>983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132.85" calcext:value-type="float">
            <text:p><text:s/>132,85 </text:p>
          </table:table-cell>
          <table:table-cell table:style-name="ce4" office:value-type="float" office:value="105093" calcext:value-type="float">
            <text:p>105093</text:p>
          </table:table-cell>
          <table:table-cell table:number-columns-repeated="57"/>
        </table:table-row>
        <table:table-row table:style-name="ro1">
          <table:table-cell table:style-name="ce4" office:value-type="float" office:value="985" calcext:value-type="float">
            <text:p>985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RGANI ISTITUZIONALI DELL'AMMINISTRAZIONE - INDENNITA'</text:p>
          </table:table-cell>
          <table:table-cell table:style-name="ce8" office:value-type="float" office:value="4831.73" calcext:value-type="float">
            <text:p><text:s/>4.831,73 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4" office:value-type="float" office:value="987" calcext:value-type="float">
            <text:p>987</text:p>
          </table:table-cell>
          <table:table-cell table:style-name="ce7" office:value-type="date" office:date-value="2019-11-25" calcext:value-type="date">
            <text:p>2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33.75" calcext:value-type="float">
            <text:p><text:s/>33,75 </text:p>
          </table:table-cell>
          <table:table-cell table:style-name="ce4" office:value-type="float" office:value="105305" calcext:value-type="float">
            <text:p>105305</text:p>
          </table:table-cell>
          <table:table-cell table:number-columns-repeated="57"/>
        </table:table-row>
        <table:table-row table:style-name="ro1">
          <table:table-cell table:style-name="ce4" office:value-type="float" office:value="987" calcext:value-type="float">
            <text:p>987</text:p>
          </table:table-cell>
          <table:table-cell table:style-name="ce7" office:value-type="date" office:date-value="2019-11-25" calcext:value-type="date">
            <text:p>2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186.87" calcext:value-type="float">
            <text:p><text:s/>186,87 </text:p>
          </table:table-cell>
          <table:table-cell table:style-name="ce4" office:value-type="float" office:value="105305" calcext:value-type="float">
            <text:p>105305</text:p>
          </table:table-cell>
          <table:table-cell table:number-columns-repeated="57"/>
        </table:table-row>
        <table:table-row table:style-name="ro1">
          <table:table-cell table:style-name="ce4" office:value-type="float" office:value="988" calcext:value-type="float">
            <text:p>988</text:p>
          </table:table-cell>
          <table:table-cell table:style-name="ce7" office:value-type="date" office:date-value="2019-11-25" calcext:value-type="date">
            <text:p>25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2158.33" calcext:value-type="float">
            <text:p><text:s/>2.158,33 </text:p>
          </table:table-cell>
          <table:table-cell table:style-name="ce4" office:value-type="float" office:value="105318" calcext:value-type="float">
            <text:p>105318</text:p>
          </table:table-cell>
          <table:table-cell table:number-columns-repeated="57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83.35" calcext:value-type="float">
            <text:p><text:s/>483,3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90.96" calcext:value-type="float">
            <text:p><text:s/>690,9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992" calcext:value-type="float">
            <text:p>992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07.12" calcext:value-type="float">
            <text:p><text:s/>207,1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993" calcext:value-type="float">
            <text:p>993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30.85" calcext:value-type="float">
            <text:p><text:s/>330,8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994" calcext:value-type="float">
            <text:p>994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2.75" calcext:value-type="float">
            <text:p><text:s/>52,7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995" calcext:value-type="float">
            <text:p>995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90.32" calcext:value-type="float">
            <text:p><text:s/>190,3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996" calcext:value-type="float">
            <text:p>996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09.84" calcext:value-type="float">
            <text:p><text:s/>309,8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996" calcext:value-type="float">
            <text:p>996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04.48" calcext:value-type="float">
            <text:p><text:s/>104,4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997" calcext:value-type="float">
            <text:p>997</text:p>
          </table:table-cell>
          <table:table-cell table:style-name="ce7" office:value-type="date" office:date-value="2019-12-02" calcext:value-type="date">
            <text:p>02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ATROCINIO LEGALE</text:p>
          </table:table-cell>
          <table:table-cell table:style-name="ce8" office:value-type="float" office:value="195.02" calcext:value-type="float">
            <text:p><text:s/>195,02 </text:p>
          </table:table-cell>
          <table:table-cell table:style-name="ce4" office:value-type="float" office:value="105309" calcext:value-type="float">
            <text:p>105309</text:p>
          </table:table-cell>
          <table:table-cell table:number-columns-repeated="57"/>
        </table:table-row>
        <table:table-row table:style-name="ro1">
          <table:table-cell table:style-name="ce4" office:value-type="float" office:value="998" calcext:value-type="float">
            <text:p>998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506.88" calcext:value-type="float">
            <text:p><text:s/>506,88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999" calcext:value-type="float">
            <text:p>999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21.52" calcext:value-type="float">
            <text:p><text:s/>721,52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202.76" calcext:value-type="float">
            <text:p><text:s/>202,76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21.52" calcext:value-type="float">
            <text:p><text:s/>721,52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9.07" calcext:value-type="float">
            <text:p><text:s/>59,0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52.86" calcext:value-type="float">
            <text:p><text:s/>252,8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79.95" calcext:value-type="float">
            <text:p><text:s/>179,9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81.77" calcext:value-type="float">
            <text:p><text:s/>181,7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66.16" calcext:value-type="float">
            <text:p><text:s/>266,1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63.72" calcext:value-type="float">
            <text:p><text:s/>363,7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94.18" calcext:value-type="float">
            <text:p><text:s/>194,1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940.57" calcext:value-type="float">
            <text:p><text:s/>940,57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06.3" calcext:value-type="float">
            <text:p><text:s/>206,3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9.1" calcext:value-type="float">
            <text:p><text:s/>79,1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date" office:date-value="2019-12-03" calcext:value-type="date">
            <text:p>03/1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114.14" calcext:value-type="float">
            <text:p><text:s/>114,14 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7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date" office:date-value="2019-12-03" calcext:value-type="date">
            <text:p>03/1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154.07" calcext:value-type="float">
            <text:p><text:s/>154,07 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7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date" office:date-value="2019-12-03" calcext:value-type="date">
            <text:p>03/1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120.18" calcext:value-type="float">
            <text:p><text:s/>120,18 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7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date" office:date-value="2019-12-03" calcext:value-type="date">
            <text:p>03/1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463.17" calcext:value-type="float">
            <text:p><text:s/>463,17 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7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'ILLUMINAZIONE PUBBLICA</text:p>
          </table:table-cell>
          <table:table-cell table:style-name="ce8" office:value-type="float" office:value="15133.37" calcext:value-type="float">
            <text:p><text:s/>15.133,37 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57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date" office:date-value="2019-12-03" calcext:value-type="date">
            <text:p>03/1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IMITERI</text:p>
          </table:table-cell>
          <table:table-cell table:style-name="ce8" office:value-type="float" office:value="55154.22" calcext:value-type="float">
            <text:p><text:s/>55.154,22 </text:p>
          </table:table-cell>
          <table:table-cell table:style-name="ce4" office:value-type="float" office:value="105197" calcext:value-type="float">
            <text:p>105197</text:p>
          </table:table-cell>
          <table:table-cell table:number-columns-repeated="57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TRE SPESE IN CONTO CAPITALE N.A.C.</text:p>
          </table:table-cell>
          <table:table-cell table:style-name="ce8" office:value-type="float" office:value="4282.18" calcext:value-type="float">
            <text:p><text:s/>4.282,18 </text:p>
          </table:table-cell>
          <table:table-cell table:style-name="ce4" office:value-type="float" office:value="104121" calcext:value-type="float">
            <text:p>104121</text:p>
          </table:table-cell>
          <table:table-cell table:number-columns-repeated="57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TRE SPESE IN CONTO CAPITALE N.A.C.</text:p>
          </table:table-cell>
          <table:table-cell table:style-name="ce8" office:value-type="float" office:value="30307" calcext:value-type="float">
            <text:p><text:s/>30.307,00 </text:p>
          </table:table-cell>
          <table:table-cell table:style-name="ce4" office:value-type="float" office:value="104121" calcext:value-type="float">
            <text:p>104121</text:p>
          </table:table-cell>
          <table:table-cell table:number-columns-repeated="57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8918.51" calcext:value-type="float">
            <text:p><text:s/>8.918,51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88.55" calcext:value-type="float">
            <text:p><text:s/>88,55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6292.39" calcext:value-type="float">
            <text:p><text:s/>16.292,39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73.71" calcext:value-type="float">
            <text:p><text:s/>73,71 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57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date" office:date-value="2019-12-03" calcext:value-type="date">
            <text:p>03/1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FRASTRUTTURE STRADALI</text:p>
          </table:table-cell>
          <table:table-cell table:style-name="ce8" office:value-type="float" office:value="30" calcext:value-type="float">
            <text:p><text:s/>30,00 </text:p>
          </table:table-cell>
          <table:table-cell table:style-name="ce4" office:value-type="float" office:value="4243" calcext:value-type="float">
            <text:p>4243</text:p>
          </table:table-cell>
          <table:table-cell table:number-columns-repeated="57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date" office:date-value="2019-12-03" calcext:value-type="date">
            <text:p>03/1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8" office:value-type="float" office:value="30" calcext:value-type="float">
            <text:p><text:s/>30,00 </text:p>
          </table:table-cell>
          <table:table-cell table:style-name="ce4" office:value-type="float" office:value="4243" calcext:value-type="float">
            <text:p>4243</text:p>
          </table:table-cell>
          <table:table-cell table:number-columns-repeated="57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2002.11" calcext:value-type="float">
            <text:p><text:s/>2.002,11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8" office:value-type="float" office:value="1087.14" calcext:value-type="float">
            <text:p><text:s/>1.087,14 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2105.33" calcext:value-type="float">
            <text:p><text:s/>2.105,33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8" office:value-type="float" office:value="2105.33" calcext:value-type="float">
            <text:p><text:s/>2.105,33 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57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3" calcext:value-type="float">
            <text:p><text:s/>3,0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16.59" calcext:value-type="float">
            <text:p><text:s/>16,59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style-name="ce8" office:value-type="float" office:value="22.25" calcext:value-type="float">
            <text:p><text:s/>22,25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style-name="ce8" office:value-type="float" office:value="20.8" calcext:value-type="float">
            <text:p><text:s/>20,8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style-name="ce8" office:value-type="float" office:value="16.21" calcext:value-type="float">
            <text:p><text:s/>16,21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style-name="ce8" office:value-type="float" office:value="17" calcext:value-type="float">
            <text:p><text:s/>17,0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style-name="ce8" office:value-type="float" office:value="13.9" calcext:value-type="float">
            <text:p><text:s/>13,9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2.37" calcext:value-type="float">
            <text:p><text:s/>2,37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MATERIALI TECNICO-SPECIALISTICI NON SANITARI</text:p>
          </table:table-cell>
          <table:table-cell table:style-name="ce8" office:value-type="float" office:value="50" calcext:value-type="float">
            <text:p><text:s/>50,0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float" office:value="96.42" calcext:value-type="float">
            <text:p><text:s/>96,42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float" office:value="2.25" calcext:value-type="float">
            <text:p><text:s/>2,25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MATERIALI TECNICO-SPECIALISTICI NON SANITARI</text:p>
          </table:table-cell>
          <table:table-cell table:style-name="ce8" office:value-type="float" office:value="25" calcext:value-type="float">
            <text:p><text:s/>25,0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3" calcext:value-type="float">
            <text:p><text:s/>3,0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float" office:value="3" calcext:value-type="float">
            <text:p><text:s/>3,0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MATERIALI TECNICO-SPECIALISTICI NON SANITARI</text:p>
          </table:table-cell>
          <table:table-cell table:style-name="ce8" office:value-type="float" office:value="190" calcext:value-type="float">
            <text:p><text:s/>190,0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float" office:value="1.5" calcext:value-type="float">
            <text:p><text:s/>1,5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float" office:value="114.5" calcext:value-type="float">
            <text:p><text:s/>114,5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UBBLICAZIONI</text:p>
          </table:table-cell>
          <table:table-cell table:style-name="ce8" office:value-type="float" office:value="31.5" calcext:value-type="float">
            <text:p><text:s/>31,5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UBBLICAZIONI</text:p>
          </table:table-cell>
          <table:table-cell table:style-name="ce8" office:value-type="float" office:value="95.5" calcext:value-type="float">
            <text:p><text:s/>95,5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135.85" calcext:value-type="float">
            <text:p><text:s/>135,85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float" office:value="410.36" calcext:value-type="float">
            <text:p><text:s/>410,36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float" office:value="4" calcext:value-type="float">
            <text:p><text:s/>4,0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4091.02" calcext:value-type="float">
            <text:p><text:s/>14.091,02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50598.85" calcext:value-type="float">
            <text:p><text:s/>50.598,85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5259.4" calcext:value-type="float">
            <text:p><text:s/>15.259,4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057.96" calcext:value-type="float">
            <text:p><text:s/>2.057,96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8463.38" calcext:value-type="float">
            <text:p><text:s/>8.463,38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3300.69" calcext:value-type="float">
            <text:p><text:s/>3.300,69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0513.38" calcext:value-type="float">
            <text:p><text:s/>10.513,38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759.54" calcext:value-type="float">
            <text:p><text:s/>2.759,54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33873.56" calcext:value-type="float">
            <text:p><text:s/>33.873,56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16407.95" calcext:value-type="float">
            <text:p><text:s/>116.407,95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8798.41" calcext:value-type="float">
            <text:p><text:s/>18.798,41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976" calcext:value-type="float">
            <text:p><text:s/>976,0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9780.02" calcext:value-type="float">
            <text:p><text:s/>19.780,02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4138.77" calcext:value-type="float">
            <text:p><text:s/>14.138,77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32170" calcext:value-type="float">
            <text:p><text:s/>32.170,0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500" calcext:value-type="float">
            <text:p><text:s/>500,0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66" calcext:value-type="float">
            <text:p>1066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7831.67" calcext:value-type="float">
            <text:p><text:s/>17.831,67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67" calcext:value-type="float">
            <text:p>1067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10.87" calcext:value-type="float">
            <text:p><text:s/>110,87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68" calcext:value-type="float">
            <text:p>1068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900.11" calcext:value-type="float">
            <text:p><text:s/>900,11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8221.66" calcext:value-type="float">
            <text:p><text:s/>8.221,66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684" calcext:value-type="float">
            <text:p><text:s/>2.684,0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440" calcext:value-type="float">
            <text:p><text:s/>2.440,0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4631.12" calcext:value-type="float">
            <text:p><text:s/>4.631,12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3147.16" calcext:value-type="float">
            <text:p><text:s/>13.147,16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74" calcext:value-type="float">
            <text:p>1074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388.76" calcext:value-type="float">
            <text:p><text:s/>2.388,76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1978.14" calcext:value-type="float">
            <text:p><text:s/>21.978,14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2799.65" calcext:value-type="float">
            <text:p><text:s/>22.799,65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8547.46" calcext:value-type="float">
            <text:p><text:s/>8.547,46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2708.61" calcext:value-type="float">
            <text:p><text:s/>12.708,61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499.85" calcext:value-type="float">
            <text:p><text:s/>499,85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46533.91" calcext:value-type="float">
            <text:p><text:s/>46.533,91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9169.9" calcext:value-type="float">
            <text:p><text:s/>19.169,9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921" calcext:value-type="float">
            <text:p><text:s/>921,0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15285" calcext:value-type="float">
            <text:p><text:s/>15.285,00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216546.84" calcext:value-type="float">
            <text:p><text:s/>216.546,84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85" calcext:value-type="float">
            <text:p>1085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UNIONI DI COMUNI</text:p>
          </table:table-cell>
          <table:table-cell table:style-name="ce8" office:value-type="float" office:value="54782.53" calcext:value-type="float">
            <text:p><text:s/>54.782,53 </text:p>
          </table:table-cell>
          <table:table-cell table:style-name="ce4" office:value-type="float" office:value="4330" calcext:value-type="float">
            <text:p>4330</text:p>
          </table:table-cell>
          <table:table-cell table:number-columns-repeated="57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PARCHI NAZIONALI E CONSORZI ED ENTI AUTONOMI GESTORI DI PARCHI E AREE NATURALI PROTETTE</text:p>
          </table:table-cell>
          <table:table-cell table:style-name="ce8" office:value-type="float" office:value="10000" calcext:value-type="float">
            <text:p><text:s/>10.000,00 </text:p>
          </table:table-cell>
          <table:table-cell table:style-name="ce4" office:value-type="float" office:value="4356" calcext:value-type="float">
            <text:p>4356</text:p>
          </table:table-cell>
          <table:table-cell table:number-columns-repeated="57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7780.82" calcext:value-type="float">
            <text:p><text:s/>7.780,82 </text:p>
          </table:table-cell>
          <table:table-cell table:style-name="ce4" office:value-type="float" office:value="2804" calcext:value-type="float">
            <text:p>2804</text:p>
          </table:table-cell>
          <table:table-cell table:number-columns-repeated="57"/>
        </table:table-row>
        <table:table-row table:style-name="ro1">
          <table:table-cell table:style-name="ce4" office:value-type="float" office:value="1092" calcext:value-type="float">
            <text:p>1092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66405.89" calcext:value-type="float">
            <text:p><text:s/>66.405,8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092" calcext:value-type="float">
            <text:p>1092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66405.89" calcext:value-type="float">
            <text:p><text:s/>66.405,8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093" calcext:value-type="float">
            <text:p>1093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UBBLICAZIONI</text:p>
          </table:table-cell>
          <table:table-cell table:style-name="ce8" office:value-type="float" office:value="136.7" calcext:value-type="float">
            <text:p><text:s/>136,70 </text:p>
          </table:table-cell>
          <table:table-cell table:style-name="ce4" office:value-type="float" office:value="2013" calcext:value-type="float">
            <text:p>2013</text:p>
          </table:table-cell>
          <table:table-cell table:number-columns-repeated="57"/>
        </table:table-row>
        <table:table-row table:style-name="ro1">
          <table:table-cell table:style-name="ce4" office:value-type="float" office:value="1094" calcext:value-type="float">
            <text:p>1094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8" office:value-type="float" office:value="516.45" calcext:value-type="float">
            <text:p><text:s/>516,45 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57"/>
        </table:table-row>
        <table:table-row table:style-name="ro1">
          <table:table-cell table:style-name="ce4" office:value-type="float" office:value="1097" calcext:value-type="float">
            <text:p>1097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1017.2" calcext:value-type="float">
            <text:p><text:s/>1.017,20 </text:p>
          </table:table-cell>
          <table:table-cell table:style-name="ce4" office:value-type="float" office:value="4289" calcext:value-type="float">
            <text:p>4289</text:p>
          </table:table-cell>
          <table:table-cell table:number-columns-repeated="57"/>
        </table:table-row>
        <table:table-row table:style-name="ro1">
          <table:table-cell table:style-name="ce4" office:value-type="float" office:value="1098" calcext:value-type="float">
            <text:p>1098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152.6" calcext:value-type="float">
            <text:p><text:s/>152,60 </text:p>
          </table:table-cell>
          <table:table-cell table:style-name="ce4" office:value-type="float" office:value="105105" calcext:value-type="float">
            <text:p>105105</text:p>
          </table:table-cell>
          <table:table-cell table:number-columns-repeated="57"/>
        </table:table-row>
        <table:table-row table:style-name="ro1">
          <table:table-cell table:style-name="ce4" office:value-type="float" office:value="1099" calcext:value-type="float">
            <text:p>1099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37.9" calcext:value-type="float">
            <text:p><text:s/>37,90 </text:p>
          </table:table-cell>
          <table:table-cell table:style-name="ce4" office:value-type="float" office:value="105106" calcext:value-type="float">
            <text:p>105106</text:p>
          </table:table-cell>
          <table:table-cell table:number-columns-repeated="57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74.5" calcext:value-type="float">
            <text:p><text:s/>74,50 </text:p>
          </table:table-cell>
          <table:table-cell table:style-name="ce4" office:value-type="float" office:value="105107" calcext:value-type="float">
            <text:p>105107</text:p>
          </table:table-cell>
          <table:table-cell table:number-columns-repeated="57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RGANI ISTITUZIONALI DELL'AMMINISTRAZIONE - INDENNITA'</text:p>
          </table:table-cell>
          <table:table-cell table:style-name="ce8" office:value-type="float" office:value="4831.73" calcext:value-type="float">
            <text:p><text:s/>4.831,73 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1041.28" calcext:value-type="float">
            <text:p><text:s/>1.041,28 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165.04" calcext:value-type="float">
            <text:p><text:s/>165,04 </text:p>
          </table:table-cell>
          <table:table-cell table:style-name="ce4" office:value-type="float" office:value="105305" calcext:value-type="float">
            <text:p>105305</text:p>
          </table:table-cell>
          <table:table-cell table:number-columns-repeated="57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141.14" calcext:value-type="float">
            <text:p><text:s/>141,14 </text:p>
          </table:table-cell>
          <table:table-cell table:style-name="ce4" office:value-type="float" office:value="105305" calcext:value-type="float">
            <text:p>105305</text:p>
          </table:table-cell>
          <table:table-cell table:number-columns-repeated="57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424.43" calcext:value-type="float">
            <text:p><text:s/>424,43 </text:p>
          </table:table-cell>
          <table:table-cell table:style-name="ce4" office:value-type="float" office:value="105305" calcext:value-type="float">
            <text:p>105305</text:p>
          </table:table-cell>
          <table:table-cell table:number-columns-repeated="57"/>
        </table:table-row>
        <table:table-row table:style-name="ro1">
          <table:table-cell table:style-name="ce4" office:value-type="float" office:value="1107" calcext:value-type="float">
            <text:p>1107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080.03" calcext:value-type="float">
            <text:p><text:s/>1.080,0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08" calcext:value-type="float">
            <text:p>1108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4.25" calcext:value-type="float">
            <text:p><text:s/>74,25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08" calcext:value-type="float">
            <text:p>1108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12.38" calcext:value-type="float">
            <text:p><text:s/>112,3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08" calcext:value-type="float">
            <text:p>1108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91.91" calcext:value-type="float">
            <text:p><text:s/>191,9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08" calcext:value-type="float">
            <text:p>1108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76.99" calcext:value-type="float">
            <text:p><text:s/>676,9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08" calcext:value-type="float">
            <text:p>1108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75.48" calcext:value-type="float">
            <text:p><text:s/>175,4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08" calcext:value-type="float">
            <text:p>1108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46.4" calcext:value-type="float">
            <text:p><text:s/>746,4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09" calcext:value-type="float">
            <text:p>1109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55.12" calcext:value-type="float">
            <text:p><text:s/>755,1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34.74" calcext:value-type="float">
            <text:p><text:s/>434,7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28.52" calcext:value-type="float">
            <text:p><text:s/>528,5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615.04" calcext:value-type="float">
            <text:p><text:s/>615,0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98.46" calcext:value-type="float">
            <text:p><text:s/>398,46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88.93" calcext:value-type="float">
            <text:p><text:s/>588,93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44.94" calcext:value-type="float">
            <text:p><text:s/>44,94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6" calcext:value-type="float">
            <text:p>1116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36.08" calcext:value-type="float">
            <text:p><text:s/>536,0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6" calcext:value-type="float">
            <text:p>1116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9.08" calcext:value-type="float">
            <text:p><text:s/>59,0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6" calcext:value-type="float">
            <text:p>1116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217.61" calcext:value-type="float">
            <text:p><text:s/>217,6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6" calcext:value-type="float">
            <text:p>1116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79.39" calcext:value-type="float">
            <text:p><text:s/>79,3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7" calcext:value-type="float">
            <text:p>1117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56.49" calcext:value-type="float">
            <text:p><text:s/>156,4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92.18" calcext:value-type="float">
            <text:p><text:s/>592,18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382.41" calcext:value-type="float">
            <text:p><text:s/>382,41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9" calcext:value-type="float">
            <text:p>1119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76.69" calcext:value-type="float">
            <text:p><text:s/>576,69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19" calcext:value-type="float">
            <text:p>1119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194.22" calcext:value-type="float">
            <text:p><text:s/>194,22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ERGIA ELETTRICA</text:p>
          </table:table-cell>
          <table:table-cell table:style-name="ce8" office:value-type="float" office:value="51.4" calcext:value-type="float">
            <text:p><text:s/>51,40 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4198.85" calcext:value-type="float">
            <text:p><text:s/>4.198,85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6.7" calcext:value-type="float">
            <text:p><text:s/>6,70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23" calcext:value-type="float">
            <text:p>1123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3.53" calcext:value-type="float">
            <text:p><text:s/>3,53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24" calcext:value-type="float">
            <text:p>1124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19.34" calcext:value-type="float">
            <text:p><text:s/>19,34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25" calcext:value-type="float">
            <text:p>1125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1.3" calcext:value-type="float">
            <text:p><text:s/>1,30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26" calcext:value-type="float">
            <text:p>1126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3478.03" calcext:value-type="float">
            <text:p><text:s/>3.478,03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27" calcext:value-type="float">
            <text:p>1127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867.72" calcext:value-type="float">
            <text:p><text:s/>867,72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28" calcext:value-type="float">
            <text:p>1128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50.11" calcext:value-type="float">
            <text:p><text:s/>50,11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29" calcext:value-type="float">
            <text:p>1129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2126.21" calcext:value-type="float">
            <text:p><text:s/>2.126,21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31.31" calcext:value-type="float">
            <text:p><text:s/>31,31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31" calcext:value-type="float">
            <text:p>1131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16.7" calcext:value-type="float">
            <text:p><text:s/>16,70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32" calcext:value-type="float">
            <text:p>1132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19.58" calcext:value-type="float">
            <text:p><text:s/>19,58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33" calcext:value-type="float">
            <text:p>1133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13.11" calcext:value-type="float">
            <text:p><text:s/>13,11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34" calcext:value-type="float">
            <text:p>1134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43.62" calcext:value-type="float">
            <text:p><text:s/>43,62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35" calcext:value-type="float">
            <text:p>1135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0.48" calcext:value-type="float">
            <text:p><text:s/>0,48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36" calcext:value-type="float">
            <text:p>1136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0.36" calcext:value-type="float">
            <text:p><text:s/>0,36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37" calcext:value-type="float">
            <text:p>1137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10.46" calcext:value-type="float">
            <text:p><text:s/>10,46 </text:p>
          </table:table-cell>
          <table:table-cell table:style-name="ce4" office:value-type="float" office:value="3496" calcext:value-type="float">
            <text:p>3496</text:p>
          </table:table-cell>
          <table:table-cell table:number-columns-repeated="57"/>
        </table:table-row>
        <table:table-row table:style-name="ro1">
          <table:table-cell table:style-name="ce4" office:value-type="float" office:value="1139" calcext:value-type="float">
            <text:p>1139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12.21" calcext:value-type="float">
            <text:p><text:s/>12,21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48.86" calcext:value-type="float">
            <text:p><text:s/>48,86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1141" calcext:value-type="float">
            <text:p>1141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61.21" calcext:value-type="float">
            <text:p><text:s/>61,21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1142" calcext:value-type="float">
            <text:p>1142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34.01" calcext:value-type="float">
            <text:p><text:s/>34,01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1143" calcext:value-type="float">
            <text:p>1143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305.04" calcext:value-type="float">
            <text:p><text:s/>305,04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1144" calcext:value-type="float">
            <text:p>1144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220.88" calcext:value-type="float">
            <text:p><text:s/>220,88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1145" calcext:value-type="float">
            <text:p>1145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335.27" calcext:value-type="float">
            <text:p><text:s/>335,27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1146" calcext:value-type="float">
            <text:p>1146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TERESSI PASSIVI A ALTRE IMPRESE SU FINANZIAMENTI A MEDIO LUNGO TERMINE</text:p>
          </table:table-cell>
          <table:table-cell table:style-name="ce8" office:value-type="float" office:value="288.93" calcext:value-type="float">
            <text:p><text:s/>288,93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1149" calcext:value-type="float">
            <text:p>1149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51.5" calcext:value-type="float">
            <text:p><text:s/>51,5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49" calcext:value-type="float">
            <text:p>1149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4.34" calcext:value-type="float">
            <text:p><text:s/>14,34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49" calcext:value-type="float">
            <text:p>1149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0.41" calcext:value-type="float">
            <text:p><text:s/>20,41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49" calcext:value-type="float">
            <text:p>1149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.5" calcext:value-type="float">
            <text:p><text:s/>8,5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8.66" calcext:value-type="float">
            <text:p><text:s/>18,66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.48" calcext:value-type="float">
            <text:p><text:s/>8,48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2.9" calcext:value-type="float">
            <text:p><text:s/>32,9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53" calcext:value-type="float">
            <text:p>1153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99.69" calcext:value-type="float">
            <text:p><text:s/>99,6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54" calcext:value-type="float">
            <text:p>1154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57.4" calcext:value-type="float">
            <text:p><text:s/>257,40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55" calcext:value-type="float">
            <text:p>1155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574.08" calcext:value-type="float">
            <text:p><text:s/>574,08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56" calcext:value-type="float">
            <text:p>1156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3.47" calcext:value-type="float">
            <text:p><text:s/>33,47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56" calcext:value-type="float">
            <text:p>1156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08.77" calcext:value-type="float">
            <text:p><text:s/>108,77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56" calcext:value-type="float">
            <text:p>1156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39.26" calcext:value-type="float">
            <text:p><text:s/>39,26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57" calcext:value-type="float">
            <text:p>1157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84.59" calcext:value-type="float">
            <text:p><text:s/>84,59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58" calcext:value-type="float">
            <text:p>1158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14.34" calcext:value-type="float">
            <text:p><text:s/>14,34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58" calcext:value-type="float">
            <text:p>1158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79.73" calcext:value-type="float">
            <text:p><text:s/>79,7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59" calcext:value-type="float">
            <text:p>1159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QUA</text:p>
          </table:table-cell>
          <table:table-cell table:style-name="ce8" office:value-type="float" office:value="295.83" calcext:value-type="float">
            <text:p><text:s/>295,8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7" office:value-type="date" office:date-value="2019-12-18" calcext:value-type="date">
            <text:p>18/1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1220" calcext:value-type="float">
            <text:p><text:s/>1.220,00 </text:p>
          </table:table-cell>
          <table:table-cell table:style-name="ce4" office:value-type="float" office:value="3587" calcext:value-type="float">
            <text:p>3587</text:p>
          </table:table-cell>
          <table:table-cell table:number-columns-repeated="57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8" office:value-type="float" office:value="16239.94" calcext:value-type="float">
            <text:p><text:s/>16.239,94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162" calcext:value-type="float">
            <text:p>1162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1.18" calcext:value-type="float">
            <text:p><text:s/>1,18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1163" calcext:value-type="float">
            <text:p>1163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36.58" calcext:value-type="float">
            <text:p><text:s/>36,58 </text:p>
          </table:table-cell>
          <table:table-cell table:style-name="ce4" office:value-type="float" office:value="100255" calcext:value-type="float">
            <text:p>100255</text:p>
          </table:table-cell>
          <table:table-cell table:number-columns-repeated="57"/>
        </table:table-row>
        <table:table-row table:style-name="ro1">
          <table:table-cell table:style-name="ce4" office:value-type="float" office:value="1164" calcext:value-type="float">
            <text:p>1164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MATERIALI TECNICO-SPECIALISTICI NON SANITARI</text:p>
          </table:table-cell>
          <table:table-cell table:style-name="ce8" office:value-type="float" office:value="215" calcext:value-type="float">
            <text:p><text:s/>215,0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165" calcext:value-type="float">
            <text:p>1165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8" office:value-type="float" office:value="97.65" calcext:value-type="float">
            <text:p><text:s/>97,65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166" calcext:value-type="float">
            <text:p>1166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20.82" calcext:value-type="float">
            <text:p><text:s/>20,82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167" calcext:value-type="float">
            <text:p>1167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style-name="ce8" office:value-type="float" office:value="16.32" calcext:value-type="float">
            <text:p><text:s/>16,32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UBBLICAZIONI</text:p>
          </table:table-cell>
          <table:table-cell table:style-name="ce8" office:value-type="float" office:value="46.3" calcext:value-type="float">
            <text:p><text:s/>46,3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169" calcext:value-type="float">
            <text:p>1169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1.5" calcext:value-type="float">
            <text:p><text:s/>1,50 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125.29" calcext:value-type="float">
            <text:p><text:s/>125,29 </text:p>
          </table:table-cell>
          <table:table-cell table:style-name="ce4" office:value-type="float" office:value="3549" calcext:value-type="float">
            <text:p>3549</text:p>
          </table:table-cell>
          <table:table-cell table:number-columns-repeated="57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31.05" calcext:value-type="float">
            <text:p><text:s/>31,05 </text:p>
          </table:table-cell>
          <table:table-cell table:style-name="ce4" office:value-type="float" office:value="105347" calcext:value-type="float">
            <text:p>105347</text:p>
          </table:table-cell>
          <table:table-cell table:number-columns-repeated="57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8478.71" calcext:value-type="float">
            <text:p><text:s/>8.478,71 </text:p>
          </table:table-cell>
          <table:table-cell table:style-name="ce4" office:value-type="float" office:value="3265" calcext:value-type="float">
            <text:p>3265</text:p>
          </table:table-cell>
          <table:table-cell table:number-columns-repeated="57"/>
        </table:table-row>
        <table:table-row table:style-name="ro1">
          <table:table-cell table:style-name="ce4" office:value-type="float" office:value="1173" calcext:value-type="float">
            <text:p>1173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50.05" calcext:value-type="float">
            <text:p><text:s/>50,05 </text:p>
          </table:table-cell>
          <table:table-cell table:style-name="ce4" office:value-type="float" office:value="2174" calcext:value-type="float">
            <text:p>2174</text:p>
          </table:table-cell>
          <table:table-cell table:number-columns-repeated="57"/>
        </table:table-row>
        <table:table-row table:style-name="ro1">
          <table:table-cell table:style-name="ce4" office:value-type="float" office:value="1174" calcext:value-type="float">
            <text:p>1174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81.31" calcext:value-type="float">
            <text:p><text:s/>81,31 </text:p>
          </table:table-cell>
          <table:table-cell table:style-name="ce4" office:value-type="float" office:value="1955" calcext:value-type="float">
            <text:p>1955</text:p>
          </table:table-cell>
          <table:table-cell table:number-columns-repeated="57"/>
        </table:table-row>
        <table:table-row table:style-name="ro1">
          <table:table-cell table:style-name="ce4" office:value-type="float" office:value="1175" calcext:value-type="float">
            <text:p>1175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72.89" calcext:value-type="float">
            <text:p><text:s/>72,89 </text:p>
          </table:table-cell>
          <table:table-cell table:style-name="ce4" office:value-type="float" office:value="104686" calcext:value-type="float">
            <text:p>104686</text:p>
          </table:table-cell>
          <table:table-cell table:number-columns-repeated="57"/>
        </table:table-row>
        <table:table-row table:style-name="ro1">
          <table:table-cell table:style-name="ce4" office:value-type="float" office:value="1176" calcext:value-type="float">
            <text:p>1176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8" office:value-type="float" office:value="22.1" calcext:value-type="float">
            <text:p><text:s/>22,10 </text:p>
          </table:table-cell>
          <table:table-cell table:style-name="ce4" office:value-type="float" office:value="105360" calcext:value-type="float">
            <text:p>105360</text:p>
          </table:table-cell>
          <table:table-cell table:number-columns-repeated="57"/>
        </table:table-row>
        <table:table-row table:style-name="ro1">
          <table:table-cell table:style-name="ce4" office:value-type="float" office:value="1177" calcext:value-type="float">
            <text:p>1177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'ILLUMINAZIONE PUBBLICA</text:p>
          </table:table-cell>
          <table:table-cell table:style-name="ce8" office:value-type="float" office:value="15133.37" calcext:value-type="float">
            <text:p><text:s/>15.133,37 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57"/>
        </table:table-row>
        <table:table-row table:style-name="ro1">
          <table:table-cell table:style-name="ce4" office:value-type="float" office:value="1178" calcext:value-type="float">
            <text:p>1178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20" calcext:value-type="float">
            <text:p><text:s/>20,00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1179" calcext:value-type="float">
            <text:p>1179</text:p>
          </table:table-cell>
          <table:table-cell table:style-name="ce7" office:value-type="date" office:date-value="2019-12-20" calcext:value-type="date">
            <text:p>20/1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11420.42" calcext:value-type="float">
            <text:p><text:s/>11.420,42 </text:p>
          </table:table-cell>
          <table:table-cell table:style-name="ce4" office:value-type="float" office:value="105337" calcext:value-type="float">
            <text:p>105337</text:p>
          </table:table-cell>
          <table:table-cell table:number-columns-repeated="57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style-name="ce7" office:value-type="date" office:date-value="2019-12-20" calcext:value-type="date">
            <text:p>20/1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OBILI E ARREDI N.A.C.</text:p>
          </table:table-cell>
          <table:table-cell table:style-name="ce8" office:value-type="float" office:value="2267.46" calcext:value-type="float">
            <text:p><text:s/>2.267,46 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57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1.03" calcext:value-type="float">
            <text:p><text:s/>1,03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8" office:value-type="float" office:value="40.35" calcext:value-type="float">
            <text:p><text:s/>40,35 </text:p>
          </table:table-cell>
          <table:table-cell table:style-name="ce4" office:value-type="float" office:value="3982" calcext:value-type="float">
            <text:p>3982</text:p>
          </table:table-cell>
          <table:table-cell table:number-columns-repeated="57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8" office:value-type="float" office:value="1216.15" calcext:value-type="float">
            <text:p><text:s/>1.216,15 </text:p>
          </table:table-cell>
          <table:table-cell table:style-name="ce4" office:value-type="float" office:value="2263" calcext:value-type="float">
            <text:p>2263</text:p>
          </table:table-cell>
          <table:table-cell table:number-columns-repeated="57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8" office:value-type="float" office:value="1660.66" calcext:value-type="float">
            <text:p><text:s/>1.660,66 </text:p>
          </table:table-cell>
          <table:table-cell table:style-name="ce4" office:value-type="float" office:value="4333" calcext:value-type="float">
            <text:p>4333</text:p>
          </table:table-cell>
          <table:table-cell table:number-columns-repeated="57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8" office:value-type="float" office:value="9600" calcext:value-type="float">
            <text:p><text:s/>9.600,00 </text:p>
          </table:table-cell>
          <table:table-cell table:style-name="ce4" office:value-type="float" office:value="4356" calcext:value-type="float">
            <text:p>4356</text:p>
          </table:table-cell>
          <table:table-cell table:number-columns-repeated="57"/>
        </table:table-row>
        <table:table-row table:style-name="ro1">
          <table:table-cell table:style-name="ce4" office:value-type="float" office:value="1186" calcext:value-type="float">
            <text:p>1186</text:p>
          </table:table-cell>
          <table:table-cell table:style-name="ce7" office:value-type="date" office:date-value="2019-12-20" calcext:value-type="date">
            <text:p>20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NUTENZIONE ORDINARIA E RIPARAZIONI DI MACCHINE PER UFFICIO</text:p>
          </table:table-cell>
          <table:table-cell table:style-name="ce8" office:value-type="float" office:value="450.91" calcext:value-type="float">
            <text:p><text:s/>450,91 </text:p>
          </table:table-cell>
          <table:table-cell table:style-name="ce4" office:value-type="float" office:value="1235" calcext:value-type="float">
            <text:p>1235</text:p>
          </table:table-cell>
          <table:table-cell table:number-columns-repeated="57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DI TRASPORTO SCOLASTICO</text:p>
          </table:table-cell>
          <table:table-cell table:style-name="ce8" office:value-type="float" office:value="7632.74" calcext:value-type="float">
            <text:p><text:s/>7.632,74 </text:p>
          </table:table-cell>
          <table:table-cell table:style-name="ce4" office:value-type="float" office:value="4228" calcext:value-type="float">
            <text:p>4228</text:p>
          </table:table-cell>
          <table:table-cell table:number-columns-repeated="57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8" office:value-type="float" office:value="3600" calcext:value-type="float">
            <text:p><text:s/>3.600,00 </text:p>
          </table:table-cell>
          <table:table-cell table:style-name="ce4" office:value-type="float" office:value="1027" calcext:value-type="float">
            <text:p>1027</text:p>
          </table:table-cell>
          <table:table-cell table:number-columns-repeated="57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6.2" calcext:value-type="float">
            <text:p><text:s/>16,2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193" calcext:value-type="float">
            <text:p>1193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1.06" calcext:value-type="float">
            <text:p><text:s/>61,0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194" calcext:value-type="float">
            <text:p>1194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57.68" calcext:value-type="float">
            <text:p><text:s/>357,6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195" calcext:value-type="float">
            <text:p>1195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4.37" calcext:value-type="float">
            <text:p><text:s/>44,3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80.08" calcext:value-type="float">
            <text:p><text:s/>880,0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197" calcext:value-type="float">
            <text:p>1197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04.77" calcext:value-type="float">
            <text:p><text:s/>104,7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197" calcext:value-type="float">
            <text:p>1197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01.83" calcext:value-type="float">
            <text:p><text:s/>101,83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198" calcext:value-type="float">
            <text:p>1198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201.56" calcext:value-type="float">
            <text:p><text:s/>201,56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199" calcext:value-type="float">
            <text:p>1199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886.6" calcext:value-type="float">
            <text:p><text:s/>1.886,6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519.47" calcext:value-type="float">
            <text:p><text:s/>1.519,47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43.02" calcext:value-type="float">
            <text:p><text:s/>343,02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32.45" calcext:value-type="float">
            <text:p><text:s/>632,45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834.58" calcext:value-type="float">
            <text:p><text:s/>834,5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203" calcext:value-type="float">
            <text:p>1203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37.54" calcext:value-type="float">
            <text:p><text:s/>37,54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204" calcext:value-type="float">
            <text:p>1204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613.68" calcext:value-type="float">
            <text:p><text:s/>613,6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205" calcext:value-type="float">
            <text:p>1205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56.2" calcext:value-type="float">
            <text:p><text:s/>156,20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205" calcext:value-type="float">
            <text:p>1205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507.08" calcext:value-type="float">
            <text:p><text:s/>507,08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205" calcext:value-type="float">
            <text:p>1205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40.01" calcext:value-type="float">
            <text:p><text:s/>40,01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205" calcext:value-type="float">
            <text:p>1205</text:p>
          </table:table-cell>
          <table:table-cell table:style-name="ce7" office:value-type="date" office:date-value="2019-12-23" calcext:value-type="date">
            <text:p>23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</text:p>
          </table:table-cell>
          <table:table-cell table:style-name="ce8" office:value-type="float" office:value="142.09" calcext:value-type="float">
            <text:p><text:s/>142,09 </text:p>
          </table:table-cell>
          <table:table-cell table:style-name="ce4" office:value-type="float" office:value="104824" calcext:value-type="float">
            <text:p>104824</text:p>
          </table:table-cell>
          <table:table-cell table:number-columns-repeated="57"/>
        </table:table-row>
        <table:table-row table:style-name="ro1">
          <table:table-cell table:style-name="ce4" office:value-type="float" office:value="1206" calcext:value-type="float">
            <text:p>1206</text:p>
          </table:table-cell>
          <table:table-cell table:style-name="ce7" office:value-type="date" office:date-value="2019-12-24" calcext:value-type="date">
            <text:p>24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47.34" calcext:value-type="float">
            <text:p><text:s/>47,34 </text:p>
          </table:table-cell>
          <table:table-cell table:style-name="ce4" office:value-type="float" office:value="105093" calcext:value-type="float">
            <text:p>105093</text:p>
          </table:table-cell>
          <table:table-cell table:number-columns-repeated="57"/>
        </table:table-row>
        <table:table-row table:style-name="ro1">
          <table:table-cell table:style-name="ce4" office:value-type="float" office:value="1207" calcext:value-type="float">
            <text:p>1207</text:p>
          </table:table-cell>
          <table:table-cell table:style-name="ce7" office:value-type="date" office:date-value="2019-12-24" calcext:value-type="date">
            <text:p>24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8" office:value-type="float" office:value="2158.33" calcext:value-type="float">
            <text:p><text:s/>2.158,33 </text:p>
          </table:table-cell>
          <table:table-cell table:style-name="ce4" office:value-type="float" office:value="105318" calcext:value-type="float">
            <text:p>105318</text:p>
          </table:table-cell>
          <table:table-cell table:number-columns-repeated="57"/>
        </table:table-row>
        <table:table-row table:style-name="ro1">
          <table:table-cell table:style-name="ce4" office:value-type="float" office:value="1208" calcext:value-type="float">
            <text:p>1208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8" office:value-type="float" office:value="66405.93" calcext:value-type="float">
            <text:p><text:s/>66.405,93 </text:p>
          </table:table-cell>
          <table:table-cell table:style-name="ce4" office:value-type="float" office:value="3312" calcext:value-type="float">
            <text:p>3312</text:p>
          </table:table-cell>
          <table:table-cell table:number-columns-repeated="57"/>
        </table:table-row>
        <table:table-row table:style-name="ro1">
          <table:table-cell table:style-name="ce4" office:value-type="float" office:value="1209" calcext:value-type="float">
            <text:p>120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NI IMMOBILI N.A.C.</text:p>
          </table:table-cell>
          <table:table-cell table:style-name="ce8" office:value-type="float" office:value="291.96" calcext:value-type="float">
            <text:p><text:s/>291,96 </text:p>
          </table:table-cell>
          <table:table-cell table:style-name="ce4" office:value-type="float" office:value="4160" calcext:value-type="float">
            <text:p>4160</text:p>
          </table:table-cell>
          <table:table-cell table:number-columns-repeated="57"/>
        </table:table-row>
        <table:table-row table:style-name="ro1">
          <table:table-cell table:style-name="ce4" office:value-type="float" office:value="1211" calcext:value-type="float">
            <text:p>1211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2.67" calcext:value-type="float">
            <text:p><text:s/>2,67 </text:p>
          </table:table-cell>
          <table:table-cell table:style-name="ce4" office:value-type="float" office:value="3676" calcext:value-type="float">
            <text:p>3676</text:p>
          </table:table-cell>
          <table:table-cell table:number-columns-repeated="57"/>
        </table:table-row>
        <table:table-row table:style-name="ro1">
          <table:table-cell table:style-name="ce4" office:value-type="float" office:value="1214" calcext:value-type="float">
            <text:p>1214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VERSAMENTI IVA A DEBITO PER LE GESTIONI COMMERCIALI</text:p>
          </table:table-cell>
          <table:table-cell table:style-name="ce8" office:value-type="float" office:value="935.44" calcext:value-type="float">
            <text:p><text:s/>935,44 </text:p>
          </table:table-cell>
          <table:table-cell table:style-name="ce4" office:value-type="float" office:value="104760" calcext:value-type="float">
            <text:p>104760</text:p>
          </table:table-cell>
          <table:table-cell table:number-columns-repeated="57"/>
        </table:table-row>
        <table:table-row table:style-name="ro1">
          <table:table-cell table:style-name="ce4" office:value-type="float" office:value="1215" calcext:value-type="float">
            <text:p>1215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OSTALI</text:p>
          </table:table-cell>
          <table:table-cell table:style-name="ce8" office:value-type="float" office:value="172" calcext:value-type="float">
            <text:p><text:s/>172,00 </text:p>
          </table:table-cell>
          <table:table-cell table:style-name="ce4" office:value-type="float" office:value="2196" calcext:value-type="float">
            <text:p>2196</text:p>
          </table:table-cell>
          <table:table-cell table:number-columns-repeated="57"/>
        </table:table-row>
        <table:table-row table:style-name="ro1" table:number-rows-repeated="10471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Roberta Mazzara</meta:initial-creator>
    <meta:creation-date>2020-05-13T06:31:22Z</meta:creation-date>
    <dc:date>2020-05-13T11:45:50.081000000</dc:date>
    <meta:editing-duration>PT19S</meta:editing-duration>
    <meta:editing-cycles>1</meta:editing-cycles>
    <meta:document-statistic meta:table-count="1" meta:cell-count="9705" meta:object-count="0"/>
  </office:meta>
</office:document-meta>
</file>